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acculaadruimte aan Deilseweg 7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acculaadruimte (Bouwen), Deilseweg 7, 4191 NX, in Geldermalsen (07-07-2023) (bezwaar mogelijk), ODR230312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195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5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5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123</meta:user-defined>
    <dc:language>nl</dc:language>
    <meta:user-defined meta:name="OVERHEIDop.locatietype/OVERHEIDop.gebiedsmarkering">Adres</meta:user-defined>
    <meta:user-defined meta:name="DC.title">Toestemming voor het bouwen van een acculaadruimte aan Deilseweg 7 te Geldermals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958</meta:user-defined>
    <meta:user-defined meta:name="OVERHEIDop.GmbID/DC.identifier">gmb-2023-311958</meta:user-defined>
    <meta:user-defined meta:name="OVERHEIDop.versieInformatie"/>
  </office:meta>
</office:document-meta>
</file>