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Noordeinde 24B Zevenhoven (kern Noordeinde) - Het afwijken van het bestemmingsplan voor het realiseren van 3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ordeinde 24B Zevenhoven (kern Noordeinde) - zaaknummer Z2023-00000279 - aanvraag omgevingsvergunning voor het afwijken van het bestemmingsplan voor het realiseren van 3 recreatiewoning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95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5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5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 Noordeinde 24B Zevenhoven (kern Noordeinde) - Het afwijken van het bestemmingsplan voor het realiseren van 3 recreatiewon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955</meta:user-defined>
    <meta:user-defined meta:name="OVERHEIDop.GmbID/DC.identifier">gmb-2023-311955</meta:user-defined>
    <meta:user-defined meta:name="OVERHEIDop.versieInformatie"/>
  </office:meta>
</office:document-meta>
</file>