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2 pluimveestallen met overdekte uitlopen, Oude Vaart 16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Vaart 16, Stroobos</text:p>
            <text:p text:style-name="common-al">Olo: 7935499</text:p>
            <text:p text:style-name="common-al">het bouwen van 2 pluimveestallen met overdekte uitlopen</text:p>
            <text:p text:style-name="common-al">Datum ontvangst: 13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195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2 pluimveestallen met overdekte uitlopen, Oude Vaart 16, Stroobo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951</meta:user-defined>
    <meta:user-defined meta:name="OVERHEIDop.GmbID/DC.identifier">gmb-2023-311951</meta:user-defined>
    <meta:user-defined meta:name="OVERHEIDop.versieInformatie"/>
  </office:meta>
</office:document-meta>
</file>