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rssen, Rijdt 63-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van 6 juli 2023 het bestemmingsplan Horssen, Rijdt 63-65 ongewijzigd heeft vastgesteld</text:p>
            <text:p text:style-name="common-al">Het plan voorziet in de realisatie van een kleinschalig woon-zorgcomplex met 17 wooneenheden en een nieuwe woning. Op het perceel van nr. 63 blijft het woonhuis behouden, wordt een achterhuis/schuur gesloopt ten behoeve van het woon-zorgcomplex en wordt onbebouwde grond aan De Bogerd één bouwkavel voor een vrijstaande woning. Op het perceel van nr. 65 worden het woonhuis en de voormalige kantoorlocatie gebruikt voor realisatie van het woon-zorggebouw.</text:p>
            <text:p text:style-name="common-al">
            <text:span text:style-name="nadrukvet">Ter inzage</text:span>
            <text:span text:style-name="nadrukvet"/>
          </text:p>
            <text:p text:style-name="common-al">De schriftelijke stukken behorende bij het bestemmingsplan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25.BPRijdt63HOR-3001.</text:p>
            <text:p text:style-name="common-al">
            <text:span text:style-name="nadrukvet">Beroep</text:span>
          </text:p>
            <text:p text:style-name="common-al">De termijn voor het instellen van een beroep tegen het vaststellingsbesluit bedraagt zes weken en vangt aan op 20 juli 2023 en loopt tot en met 31 augustus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Druten, 19 juli 2023</text:span></text:p>
            <text:p><text:span text:style-name="functie">Burgemeester en wethouders van Druten</text:span></text:p>
            <text:p><text:span text:style-name="functie">S.W.P.J. Sengers, burgemeester</text:span></text:p>
            <text:p><text:span text:style-name="functie">B.P.P.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19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Rijdt63HOR-3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orssen, Rijdt 63-65</meta:user-defined>
    <meta:user-defined meta:name="DCTERMS.W3CDTF/DCTERMS.available">2023-07-19</meta:user-defined>
    <meta:user-defined meta:name="DCTERMS.W3CDTF/OVERHEIDop.jaargang">2023</meta:user-defined>
    <meta:user-defined meta:name="OVERHEIDop.publicationIssue">311946</meta:user-defined>
    <meta:user-defined meta:name="OVERHEIDop.GmbID/DC.identifier">gmb-2023-311946</meta:user-defined>
    <meta:user-defined meta:name="OVERHEIDop.versieInformatie"/>
  </office:meta>
</office:document-meta>
</file>