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ijdelijke machtiging adviesaanvraag Bureau bevordering integriteitsbeoordelingen door het openbaar bestuur</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text:p>
            <text:list text:style-name="id1-3-2-1-1-5">
              <text:list-item text:style-override="id1-3-2-1-1-5-1">
                <text:number>•</text:number>
                <text:p text:style-name="al">het college van burgemeester en wethouders het bevoegde orgaan is om advies te vragen in het kader van procedures voor vergunningen, subsidies, overheidsopdrachten en aanbestedingen bij het Bureau bevordering integriteitsbeoordelingen door het openbaar bestuur (hierna: LBB); </text:p>
              </text:list-item>
              <text:list-item text:style-override="id1-3-2-1-1-5-2">
                <text:number>•</text:number>
                <text:p text:style-name="al">in aankomende zomerperiode minder vergadermomenten van het college zullen plaatsvinden;</text:p>
              </text:list-item>
              <text:list-item text:style-override="id1-3-2-1-1-5-3">
                <text:number>•</text:number>
                <text:p text:style-name="al">het gezien de gewenste voortgang van procedures noodzakelijk is dat aanvragen om advies bij LBB in aankomende zomerperiode kunnen worden ingediend;</text:p>
              </text:list-item>
              <text:list-item text:style-override="id1-3-2-1-1-5-4">
                <text:number>•</text:number>
                <text:p text:style-name="al">het wenselijk is de (loco)burgemeester te machtigen het advies tijdens de zomerperiode namens de gemeente Arnhem aan te vragen;</text:p>
              </text:list-item>
            </text:list>
            <text:p text:style-name="al"/>
            <text:p text:style-name="al">gelet op hoofdstuk 2 van de Wet bevordering integriteitsbeoordelingen door het openbaar bestuur en afdeling 10.1.1 van de Algemene wet bestuursrech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loco)burgemeester in de periode 15 juli tot en met 21 augustus 2023 te machtigen voor en namens het college van burgemeester en wethouders van de gemeente Arnhem in het kader van procedures voor vergunningen, subsidies, overheidsopdrachten en aanbestedingen advies aan te laten vragen bij het LBB.</text:p>
            <text:p text:style-name="al"/>
          </text:section>
        </text:section>
        <text:section text:name="regeling-sluiting_id1-3-2-3" text:style-name="regeling-sluiting">
          <text:section text:name="ondertekening_id1-3-2-3-1">
            <text:p><text:span text:style-name="functie">Aldus vastgesteld in de collegevergadering van 11 juli 2023 </text:span></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4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4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4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hoofdstuk 2 van de Wet bevordering integriteitsbeoordelingen door het openbaar bestuur]|[1.0:c:BWBR0013798&amp;hoofdstuk=2&amp;g=2022-10-01</meta:user-defined>
    <meta:user-defined meta:name="OVERHEIDop.referentienummer">3860902</meta:user-defined>
    <meta:user-defined meta:name="DCTERMS.alternative">Tijdelijke machtiging adviesaanvraag Bureau bevordering integriteitsbeoordelingen door het openbaar bestuur</meta:user-defined>
    <dc:language>nl</dc:language>
    <meta:user-defined meta:name="OVERHEIDop.locatietype/OVERHEIDop.gebiedsmarkering">Gemeente</meta:user-defined>
    <meta:user-defined meta:name="DC.title">Tijdelijke machtiging adviesaanvraag Bureau bevordering integriteitsbeoordelingen door het openbaar bestuur</meta:user-defined>
    <meta:user-defined meta:name="DCTERMS.W3CDTF/DCTERMS.available">2023-07-17</meta:user-defined>
    <meta:user-defined meta:name="DCTERMS.W3CDTF/OVERHEIDop.jaargang">2023</meta:user-defined>
    <meta:user-defined meta:name="OVERHEIDop.publicationIssue">311941</meta:user-defined>
    <meta:user-defined meta:name="OVERHEIDop.betreftRegeling">CVDR699058_1</meta:user-defined>
    <meta:user-defined meta:name="OVERHEIDop.GmbID/DC.identifier">gmb-2023-311941</meta:user-defined>
    <meta:user-defined meta:name="xs:date/OVERHEIDop.startdatum">2023-07-15</meta:user-defined>
    <meta:user-defined meta:name="xs:date/OVERHEIDop.einddatum">2023-08-22</meta:user-defined>
    <meta:user-defined meta:name="OVERHEIDop.versieInformatie"/>
  </office:meta>
</office:document-meta>
</file>