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Nieuweweg 10a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Z2023-00000469 voor een omgevingsvergunning op locatie Nieuweweg 10a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en verduurzamen van de aanbouw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193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3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3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Nieuweweg 10a in Strijensas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939</meta:user-defined>
    <meta:user-defined meta:name="OVERHEIDop.GmbID/DC.identifier">gmb-2023-311939</meta:user-defined>
    <meta:user-defined meta:name="OVERHEIDop.versieInformatie"/>
  </office:meta>
</office:document-meta>
</file>