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veniersstraat 2, 1502 RB Zaandam - het realiseren van 4 appartementen i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837 - het realiseren van 4 appartementen in een bedrijfspand   op de locatie Hoveniersstraat 2, 1502 RB Zaandam</text:p>
            <text:p text:style-name="common-al">Aanvraag ontvangen: 30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193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3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3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837</meta:user-defined>
    <dc:language>nl</dc:language>
    <meta:user-defined meta:name="OVERHEIDop.locatietype/OVERHEIDop.gebiedsmarkering">Punt</meta:user-defined>
    <meta:user-defined meta:name="DC.title">Aanvraag omgevingsvergunning - Hoveniersstraat 2, 1502 RB Zaandam - het realiseren van 4 appartementen in een bedrijfspand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936</meta:user-defined>
    <meta:user-defined meta:name="OVERHEIDop.GmbID/DC.identifier">gmb-2023-311936</meta:user-defined>
    <meta:user-defined meta:name="OVERHEIDop.versieInformatie"/>
  </office:meta>
</office:document-meta>
</file>