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rijhal, Groot Bedaf 7a, 5111 PG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3 juli 2023 besloten om de wettelijke beslistermijn voor de aanvraag voor een omgevingsvergunning voor het bouwen van een rijhal op het adres Groot Bedaf 7a, 5111 PG Baarle-Nassau te verlengen voor een periode van 6 weken (1033284).</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193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3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3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284</meta:user-defined>
    <meta:user-defined meta:name="DCTERMS.abstract">Bouwplan van een rijhal, </meta:user-defined>
    <dc:language>nl</dc:language>
    <meta:user-defined meta:name="OVERHEIDop.locatietype/OVERHEIDop.gebiedsmarkering">Punt</meta:user-defined>
    <meta:user-defined meta:name="DC.title">Kennisgeving verlengen beslistermijn aanvraag omgevingsvergunning, het bouwen van een rijhal, Groot Bedaf 7a, 5111 PG Baarle-Nassau</meta:user-defined>
    <meta:user-defined meta:name="DCTERMS.W3CDTF/DCTERMS.available">2023-07-17</meta:user-defined>
    <meta:user-defined meta:name="DCTERMS.W3CDTF/OVERHEIDop.jaargang">2023</meta:user-defined>
    <meta:user-defined meta:name="OVERHEIDop.publicationIssue">311932</meta:user-defined>
    <meta:user-defined meta:name="OVERHEIDop.GmbID/DC.identifier">gmb-2023-311932</meta:user-defined>
    <meta:user-defined meta:name="OVERHEIDop.versieInformatie"/>
  </office:meta>
</office:document-meta>
</file>