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37 te Ouddorp</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aanvraag ontvangen voor een omgevingsvergunning betreffende het wijzigen van de bestemming naar wonen op locatie Stationsweg 37 te Ouddorp. De aanvraag is geregistreerd onder zaaknummer Z/23/209651 / W2023-04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92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2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2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weg 37 te Ouddorp</meta:user-defined>
    <meta:user-defined meta:name="DCTERMS.W3CDTF/DCTERMS.available">2023-07-25</meta:user-defined>
    <meta:user-defined meta:name="DCTERMS.W3CDTF/OVERHEIDop.jaargang">2023</meta:user-defined>
    <meta:user-defined meta:name="OVERHEIDop.publicationIssue">311928</meta:user-defined>
    <meta:user-defined meta:name="OVERHEIDop.GmbID/DC.identifier">gmb-2023-311928</meta:user-defined>
    <meta:user-defined meta:name="OVERHEIDop.versieInformatie"/>
  </office:meta>
</office:document-meta>
</file>