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het bouwen van een overkapping ten behoeve van het laden van elektrische voertuigen, Groote Veldblokken ong. te Geesbrug</text:p>
      <text:section text:name="zakelijke-mededeling_id1-3-2" text:style-name="zakelijke-mededeling">
        <text:section text:name="zakelijke-mededeling-tekst_id1-3-2-1" text:style-name="zakelijke-mededeling-tekst">
          <text:section text:name="tekst_id1-3-2-1-1" text:style-name="tekst">
            <text:p text:style-name="common-al">Ontwerpbesluit omgevingsvergunning -<text:span text:style-name="nadrukvet"> verleend</text:span></text:p>
            <text:p text:style-name="common-al">
            <text:span text:style-name="nadrukvet">Zaak:</text:span> Z2022-004238</text:p>
            <text:p text:style-name="common-al">
            <text:span text:style-name="nadrukvet">Ontvangen op:</text:span> 05-04-2022</text:p>
            <text:p text:style-name="common-al">
            <text:span text:style-name="nadrukvet">Locatie:</text:span> [OTH02L00510] Oosterhesselen L 510</text:p>
            <text:p text:style-name="common-al">
            <text:span text:style-name="nadrukvet">Projectomschrijving:</text:span> het bouwen van een overkapping ten behoeve van het laden van elektrische voertuigen</text:p>
            <text:p text:style-name="common-al">Burgemeester en wethouders van Coevorden maken bekend dat zij voornemens zijn, gelet op het bepaalde bij of krachtens de Wet algemene bepalingen omgevingsrecht en de Algemene wet bestuursrecht en de bijbehorende overwegingen, deze omgevingsvergunning te <text:span text:style-name="nadrukvet">verlenen</text:span>.</text:p>
            <text:p text:style-name="common-al">Voor deze vergunning wordt de uitgebreide procedure doorlopen.</text:p>
            <text:p text:style-name="common-al"/>
            <text:p text:style-name="common-al">
            <text:span text:style-name="nadrukvet">Besluit verzonden op: 11-04-2022</text:span>
          </text:p>
            <text:p text:style-name="common-al"/>
            <text:p text:style-name="common-al">
            <text:span text:style-name="nadrukvet">Informatie over de omgevingsvergunning</text:span>
          </text:p>
            <text:p text:style-name="common-al">De aanvraag, het ontwerpbesluit en de bijbehorende stukken worden ter inzage gelegd <text:span text:style-name="nadrukvet">vanaf 17 juli 2023 tot en met 4 september</text:spa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Op grond van de Algemene wet bestuursrecht kan een ieder zijn/haar zienswijze over het ontwerpbesluit naar voren brengen bij het college.</text:p>
            <text:p text:style-name="common-al">Dit kunt u op 3 verschillende manieren doen:</text:p>
            <text:p text:style-name="common-al">• mondeling via 14 0524, vraag dan naar team Omgevingsontwikkeling.</text:p>
            <text:p text:style-name="common-al">• schriftelijk via <text:a xlink:href="mailto:info@coevorden.nl" xlink:type="simple">info@coevorden.nl</text:a></text:p>
            <text:p text:style-name="common-al">• schriftelijk via Postbus 2, 7740 AA Coevorden</text:p>
            <text:p text:style-name="common-al">De zienswijzemoet worden ingediend binnen zes weken na de eerste dag waarop de vergunning ter inzage is gelegd.</text:p>
            <text:p text:style-name="common-al">Voor meer informatie over het indienen van een zienswijze vindt u op: <text:a xlink:href="https://www.coevorden.nl/product/zienswijze-indienen" xlink:type="simple">zienswijze indienen</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11926</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926</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926</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4238</meta:user-defined>
    <meta:user-defined meta:name="DCTERMS.abstract">het bouwen van een overkapping ten behoeve van het laden van elektrische voertuigen</meta:user-defined>
    <dc:language>nl</dc:language>
    <meta:user-defined meta:name="OVERHEIDop.locatietype/OVERHEIDop.gebiedsmarkering">Punt</meta:user-defined>
    <meta:user-defined meta:name="DC.title">Ontwerpbeschikking: het bouwen van een overkapping ten behoeve van het laden van elektrische voertuigen, Groote Veldblokken ong. te Geesbrug</meta:user-defined>
    <meta:user-defined meta:name="DCTERMS.W3CDTF/DCTERMS.available">2023-07-17</meta:user-defined>
    <meta:user-defined meta:name="DCTERMS.W3CDTF/OVERHEIDop.jaargang">2023</meta:user-defined>
    <meta:user-defined meta:name="OVERHEIDop.publicationIssue">311926</meta:user-defined>
    <meta:user-defined meta:name="OVERHEIDop.GmbID/DC.identifier">gmb-2023-311926</meta:user-defined>
    <meta:user-defined meta:name="OVERHEIDop.versieInformatie"/>
  </office:meta>
</office:document-meta>
</file>