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met overkapping aan Venbroek 34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7-2023 een omgevingsvergunning verleend. De gemeente geeft hiermee toestemming voor het bouwen van een schuur met overkapping aan Venbroek 34 5527BH Hapert. Het kenmerk van de gemeente voor deze zaak is ZBLA2023-0001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192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18</meta:user-defined>
    <meta:user-defined meta:name="DCTERMS.abstract">Bouw schuur met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chuur met overkapping aan Venbroek 34 5527BH Hapert</meta:user-defined>
    <meta:user-defined meta:name="DCTERMS.W3CDTF/DCTERMS.available">2023-07-17</meta:user-defined>
    <meta:user-defined meta:name="DCTERMS.W3CDTF/OVERHEIDop.jaargang">2023</meta:user-defined>
    <meta:user-defined meta:name="OVERHEIDop.publicationIssue">311920</meta:user-defined>
    <meta:user-defined meta:name="OVERHEIDop.GmbID/DC.identifier">gmb-2023-311920</meta:user-defined>
    <meta:user-defined meta:name="OVERHEIDop.versieInformatie"/>
  </office:meta>
</office:document-meta>
</file>