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laan 25, 9945T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Eemsdelta een aanvraag ontvangen voor het plaatsen van een tijdelijke woning op de locatie Kloosterlaan 25, 9945TG Wagenborgen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9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1 juli 2023 voor het plaatsen van een tijdelijke woning op de locatie Kloosterlaan 25, 9945TG Wagenborgen.</meta:user-defined>
    <dc:language>nl</dc:language>
    <meta:user-defined meta:name="OVERHEIDop.locatietype/OVERHEIDop.gebiedsmarkering">Punt</meta:user-defined>
    <meta:user-defined meta:name="DC.title">Kennisgeving ontvangst aanvraag omgevingsvergunning Kloosterlaan 25, 9945TG Wagenbor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918</meta:user-defined>
    <meta:user-defined meta:name="OVERHEIDop.GmbID/DC.identifier">gmb-2023-311918</meta:user-defined>
    <meta:user-defined meta:name="OVERHEIDop.versieInformatie"/>
  </office:meta>
</office:document-meta>
</file>