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Zuidwending 70 9644XL Veendam. Het bouwen van een 'wintergarten' aa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'wintergarten' aan de bestaande stal</text:p>
            <text:p text:style-name="common-al">Locatie: Zuidwending 70 9644XL Veendam</text:p>
            <text:p text:style-name="common-al"/>
            <text:p text:style-name="last-al">Datum <text:span text:style-name="nadrukvet">ontvangst</text:span>: 13 juli 2023 (Kenmerk: OMG/2023/008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19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82</meta:user-defined>
    <meta:user-defined meta:name="DCTERMS.abstract">Gemeente - omgevingsvergunning - Het bouwen van een 'wintergarten' aan de bestaande stal - Zuidwending 70 9644XL Veendam</meta:user-defined>
    <dc:language>nl</dc:language>
    <meta:user-defined meta:name="OVERHEIDop.locatietype/OVERHEIDop.gebiedsmarkering">Adres</meta:user-defined>
    <meta:user-defined meta:name="DC.title">Ontvangen aanvraag - omgevingsvergunning, Zuidwending 70 9644XL Veendam. Het bouwen van een 'wintergarten' aan de bestaande sta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13</meta:user-defined>
    <meta:user-defined meta:name="OVERHEIDop.GmbID/DC.identifier">gmb-2023-311913</meta:user-defined>
    <meta:user-defined meta:name="OVERHEIDop.versieInformatie"/>
  </office:meta>
</office:document-meta>
</file>