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coholwetvergunning op locatie Molenstraat 13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juli 2023 een besluit genomen op de aanvraag, geregistreerd onder zaaknummer Z23-002239, voor Alcoholwetvergunning op locatie Molenstraat 13 in Zundert.</text:p>
            <text:p text:style-name="common-al">De Alcoholwet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3-002239 of u kunt telefonisch contact opnemen via 076-5995600.</text:p>
            <text:p text:style-name="common-al">
            <text:span text:style-name="nadrukvet">Procedure </text:span>(keuzeveld)</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3 jul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191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1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1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lcoholwetvergunning op locatie Molenstraat 13 in Zundert</meta:user-defined>
    <meta:user-defined meta:name="DCTERMS.W3CDTF/DCTERMS.available">2023-07-17</meta:user-defined>
    <meta:user-defined meta:name="DCTERMS.W3CDTF/OVERHEIDop.jaargang">2023</meta:user-defined>
    <meta:user-defined meta:name="OVERHEIDop.publicationIssue">311912</meta:user-defined>
    <meta:user-defined meta:name="OVERHEIDop.GmbID/DC.identifier">gmb-2023-311912</meta:user-defined>
    <meta:user-defined meta:name="OVERHEIDop.versieInformatie"/>
  </office:meta>
</office:document-meta>
</file>