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6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anuari 2023 een omgevingsvergunning verleend voor het realiseren van een opbouw op de locatie Dammerweg 62 te Nederhorst den Berg (zaaknummer Z.761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9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merweg 62 te Nederhorst den 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91</meta:user-defined>
    <meta:user-defined meta:name="OVERHEIDop.GmbID/DC.identifier">gmb-2023-31191</meta:user-defined>
    <meta:user-defined meta:name="OVERHEIDop.versieInformatie"/>
  </office:meta>
</office:document-meta>
</file>