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en vaststelling hogere waarde Wet geluidhinder - Hoofstraat  13 Nie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op 13 juli 2023 in het kader van de Wet algemene bepalingen omgevingsrecht (Wabo) een omgevingsvergunning heeft verleend en op grond van artikel 83 jo 110a van de Wet geluidhinder een hogere waarde hebben vastgesteld. </text:p>
            <text:p text:style-name="common-al"/>
            <text:p text:style-name="common-al">
            <text:span text:style-name="nadrukvet">Omgevingsvergunning</text:span>
          </text:p>
            <text:p text:style-name="common-al">Vergunning: Z202301179</text:p>
            <text:p text:style-name="common-al">Voor: het bouwen van een woning met bijgebouw op grond van de Wabo voor de activiteit bouwen en de activiteit strijd met de regels ruimtelijke ordening.</text:p>
            <text:p text:style-name="common-al">Locatie: Hoofdstraat 13 in Niezijl</text:p>
            <text:p text:style-name="common-al">
            
          </text:p>
            <text:p text:style-name="common-al">
            <text:span text:style-name="nadrukvet">Besluit vaststelling hogere grenswaarden </text:span>Voor: hogere grenswaarde van 5o dB ten behoeve van bovengenoemde omgevingsvergunning vanwege wegverkeerslawaai hoger dan de voorkeurgrenswaarde, maar lager dan de in de Wet geluidhinder (Wgh) aangegeven</text:p>
            <text:p text:style-name="common-al">maximale ontheffingswaarde.</text:p>
            <text:p text:style-name="common-al">
            <text:span text:style-name="nadrukvet"/>
          </text:p>
            <text:p text:style-name="common-al">
            <text:span text:style-name="nadrukvet">Project</text:span>
          </text:p>
            <text:p text:style-name="common-al">In Niezijl aan de Hoofdstraat tussen nummer 11c en nummer 17</text:p>
            <text:p text:style-name="common-al">heeft de initiatiefnemer het voornemen om een nieuwe woning te realiseren. In het huidige</text:p>
            <text:p text:style-name="common-al">bestemmingsplan is op deze locatie geen woning toegestaan. In de ruimtelijke</text:p>
            <text:p text:style-name="common-al">onderbouwing, behorende bij de aanvraag is uitgewerkt dat het aangevraagde</text:p>
            <text:p text:style-name="common-al">bouwplan voldoet aan een goede ruimtelijke ordening. Uit het akoestisch</text:p>
            <text:p text:style-name="common-al">onderzoek blijkt een gevelbelasting de nieuw te bouwen woning van ten hoogste 50</text:p>
            <text:p text:style-name="common-al">dB Lden.</text:p>
            <text:p text:style-name="common-al"/>
            <text:p text:style-name="common-al">
            <text:span text:style-name="nadrukvet">Ter inzage</text:span>
          </text:p>
            <text:p text:style-name="common-al">De besluiten met bijbehorende stukken ligt vanaf 18 juli 2023 tot het einde van de</text:p>
            <text:p text:style-name="common-al">beroepstermijn tijdens openingstijden voor een ieder ter inzage bij het Klant</text:p>
            <text:p text:style-name="common-al">Contact Centrum (KCC), locatie Zuidhorn. Ook zijn de stukken digitaal te raadplegen via de website <text:a xlink:href="https://www.ruimtelijkeplannen.nl/" xlink:type="simple">www.ruimtelijkeplannen.nl</text:a> (identificatienummer van het plan is  NL.IMRO.1969.OVNZ23INBR1-VA01).</text:p>
            <text:p text:style-name="common-al">
            <text:span text:style-name="nadrukvet"/>
          </text:p>
            <text:p text:style-name="common-al">
            <text:span text:style-name="nadrukvet">Beroep omgevingsvergunning </text:span>
          </text:p>
            <text:p text:style-name="common-al">Tegen het besluit tot verlening van de omgevingsvergunning en de vaststelling hogere grenswaarde kan binnen zes weken na de dag waarop het besluit ter inzage is gelegd beroep worden ingesteld door:</text:p>
            <text:p text:style-name="common-al">1.     Belanghebbenden;</text:p>
            <text:p text:style-name="common-al">2.     Niet-belanghebbenden die tijdig een zienswijze hebben ingediend.</text:p>
            <text:p text:style-name="common-al">
            
          </text:p>
            <text:p text:style-name="common-al">In een beroepschrift moet u in ieder geval vermelden uw naam, adres, handtekening en de dagtekening. Ook geeft u een omschrijving van het (onderdeel van het) besluit waartegen u</text:p>
            <text:p text:style-name="common-al">beroep aantekent en de redenen waarom u beroep instelt. Zo mogelijk moet een</text:p>
            <text:p text:style-name="common-al">kopie van het besluit worden meegezonden. Het beroep kunt u sturen naar de</text:p>
            <text:p text:style-name="common-al">rechtbank Noord-Nederland, locatie Groningen, afdeling Bestuursrecht, Postbus</text:p>
            <text:p text:style-name="common-al">150, 9700 AD Groningen.</text:p>
            <text:p text:style-name="common-al">U kunt uw beroepschrift ook digitaal indienen. Dit kan via <text:a xlink:href="https://mijn.rechtspraak.nl/start/burger#:Beroep-bij-de-rechtbank" xlink:type="simple">https://mijn.rechtspraak.nl/start/burger#:Beroep-bij-de-rechtbank</text:a>. Hiervoor heeft u uw DigiD-code nodig. Als u nog geen DigiD-code heeft, kunt u deze hier ook aanvragen.</text:p>
            <text:p text:style-name="common-al">
            
          </text:p>
            <text:p text:style-name="common-al">
            <text:span text:style-name="nadrukvet">Inwerkingtreding en voorlopige voorziening omgevingsvergunning</text:span>
          </text:p>
            <text:p text:style-name="common-al">De omgevingsvergunning treedt in werking op de dag na afloop van de</text:p>
            <text:p text:style-name="common-al">beroepstermijn, tenzij voor deze datum een verzoek om een voorlopige</text:p>
            <text:p text:style-name="common-al">voorziening is ingediend. In dat geval treedt de omgevingsvergunning pas in</text:p>
            <text:p text:style-name="common-al">werking nadat op dit verzoek is beslist. </text:p>
            <text:p text:style-name="common-al">
            
          </text:p>
            <text:p text:style-name="common-al">Als u een beroepschrift heeft ingediend, kunt u de rechter ook vragen om een voorlopige</text:p>
            <text:p text:style-name="common-al">voorziening. Zo’n verzoek moet worden opgestuurd naar de Voorzieningenrechter</text:p>
            <text:p text:style-name="common-al">van de rechtbank Noord-Nederland, afdeling Bestuursrecht, Postbus 150, 9700 AD</text:p>
            <text:p text:style-name="common-al">Groningen.</text:p>
            <text:p text:style-name="common-al">U kunt uw voorlopige voorziening ook digitaal aanvragen. Dat kan via de website <text:a xlink:href="https://mijn.rechtspraak.nl/start/burger#:Beroep-bij-de-rechtbank" xlink:type="simple">https://mijn.rechtspraak.nl/start/burger#:Beroep-bij-de-rechtbank</text:a>. Ook hiervoor heeft u uw DigiD-code nodig. Als u nog geen DigiD-code heeft, kunt u deze hier ook aanvragen. Aan het instellen van beroep en het indienen van een voorlopige voorziening zijn kosten</text:p>
            <text:p text:style-name="common-al">verbonden.<text:span text:style-name="nadrukvet"/></text:p>
            <text:p text:style-name="common-al">
            
          </text:p>
            <text:p text:style-name="common-al">
            <text:span text:style-name="nadrukvet">Beroep besluit hogere waarde Wet geluidhinder</text:span>
          </text:p>
            <text:p text:style-name="common-al">Binnen de periode van terinzageligging kan tegen het besluit beroep worden ingediend bij de</text:p>
            <text:p text:style-name="common-al">Afdeling bestuursrechtspraak van de Raad van State. Beroep kan uitsluitend worden ingediend door belanghebbenden.</text:p>
            <text:p text:style-name="common-al"/>
            <text:p text:style-name="common-al">Een beroepschrift dient te worden gestuurd aan de Afdeling bestuursrechtspraak van de Raad van State, Postbus 20019, 2500 EA Den Haag. Een beroepschrift kan ook digitaal, via</text:p>
            <text:p text:style-name="common-al">http://digitaalloket.raadvanstate.nl worden ingediend. Hiervoor is een elektronische handtekening (DigiD) vereist.</text:p>
            <text:p text:style-name="common-al"/>
            <text:p text:style-name="common-al">
            <text:span text:style-name="nadrukvet">Inwerkingtreding en voorlopige voorziening besluit hogere grenswaarde</text:span>
          </text:p>
            <text:p text:style-name="common-al">Het besluit treedt in werking een dag na afloop van de bezwarentermijn. Wilt u dat het</text:p>
            <text:p text:style-name="common-al">gemeentelijke besluit betreffende de vaststelling van de hogere grenswaarde tijdens</text:p>
            <text:p text:style-name="common-al">uw bezwaarprocedure wordt opgeschort?</text:p>
            <text:p text:style-name="common-al"/>
            <text:p text:style-name="common-al">Dien dan een verzoek om voorlopige voorziening in bij de Voorzieningenrechter van de Raad van State, Afdeling bestuurs­recht­spraak, postbus 200­19, 2500 EA Den Haag. Voor de</text:p>
            <text:p text:style-name="last-al">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90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1179</meta:user-defined>
    <meta:user-defined meta:name="DCTERMS.abstract">verleend</meta:user-defined>
    <dc:language>nl</dc:language>
    <meta:user-defined meta:name="OVERHEIDop.locatietype/OVERHEIDop.gebiedsmarkering">Perceel</meta:user-defined>
    <meta:user-defined meta:name="DC.title">Verleende  omgevingsvergunning Wet algemene bepalingen omgevingsrecht uitgebreide  voorbereidingsprocedure en vaststelling hogere waarde Wet geluidhinder - Hoofstraat  13 Niezijl</meta:user-defined>
    <meta:user-defined meta:name="DCTERMS.W3CDTF/DCTERMS.available">2023-07-17</meta:user-defined>
    <meta:user-defined meta:name="DCTERMS.W3CDTF/OVERHEIDop.jaargang">2023</meta:user-defined>
    <meta:user-defined meta:name="OVERHEIDop.publicationIssue">311909</meta:user-defined>
    <meta:user-defined meta:name="OVERHEIDop.GmbID/DC.identifier">gmb-2023-311909</meta:user-defined>
    <meta:user-defined meta:name="OVERHEIDop.versieInformatie"/>
  </office:meta>
</office:document-meta>
</file>