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35377 - Hezelstraat 2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ingsverzoek illegaal uitbreiden terras bij rijksmonument</text:p>
            <text:p text:style-name="common-al">Locatie : Hezelstraat 24 Ooij</text:p>
            <text:p text:style-name="common-al">Datum besluit : 13 juli 2023</text:p>
            <text:p text:style-name="common-al">Datum verzending : 13 juli 2023</text:p>
            <text:p text:style-name="common-al">Zaaknummer ODRN: W.Z22.10580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9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535377 - Hezelstraat 24 Ooij.</meta:user-defined>
    <meta:user-defined meta:name="DCTERMS.W3CDTF/DCTERMS.available">2023-07-17</meta:user-defined>
    <meta:user-defined meta:name="DCTERMS.W3CDTF/OVERHEIDop.jaargang">2023</meta:user-defined>
    <meta:user-defined meta:name="OVERHEIDop.publicationIssue">311907</meta:user-defined>
    <meta:user-defined meta:name="OVERHEIDop.GmbID/DC.identifier">gmb-2023-311907</meta:user-defined>
    <meta:user-defined meta:name="OVERHEIDop.versieInformatie"/>
  </office:meta>
</office:document-meta>
</file>