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uitbreiden van een woning, Rijk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het adres Rijksweg 4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4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juli 2023. De gemeente Reimerswaal neemt daarover waarschijnlijk uiterlijk 29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190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uitbreiden van een woning. Locatie: Rijksweg 4 in Kruiningen. Datum ontvangst: 4 juli 2023.</meta:user-defined>
    <dc:language>nl</dc:language>
    <meta:user-defined meta:name="OVERHEIDop.locatietype/OVERHEIDop.gebiedsmarkering">Punt</meta:user-defined>
    <meta:user-defined meta:name="DC.title">Ingediende aanvraag voor het uitbreiden van een woning, Rijksweg 4 in Kruin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06</meta:user-defined>
    <meta:user-defined meta:name="OVERHEIDop.GmbID/DC.identifier">gmb-2023-311906</meta:user-defined>
    <meta:user-defined meta:name="OVERHEIDop.versieInformatie"/>
  </office:meta>
</office:document-meta>
</file>