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t Wageningen Hoog: Nieuwe aanvraag omgevingsvergunning, kappen van 67 bomen in het kader van Beheersplan Wageningen Hoog,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kant Wageningen Hoog, kappen van 67 bomen in het kader van Beheersplan Wageningen Hoog, Z23.407225, ontvangen op 07-07-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9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ostkant Wageningen Hoog: Nieuwe aanvraag omgevingsvergunning, kappen van 67 bomen in het kader van Beheersplan Wageningen Hoog, gemeente Wageningen (enkelvoudige kap), reguliere procedure</meta:user-defined>
    <meta:user-defined meta:name="DCTERMS.W3CDTF/DCTERMS.available">2023-07-17</meta:user-defined>
    <meta:user-defined meta:name="DCTERMS.W3CDTF/OVERHEIDop.jaargang">2023</meta:user-defined>
    <meta:user-defined meta:name="OVERHEIDop.publicationIssue">311905</meta:user-defined>
    <meta:user-defined meta:name="OVERHEIDop.GmbID/DC.identifier">gmb-2023-311905</meta:user-defined>
    <meta:user-defined meta:name="OVERHEIDop.versieInformatie"/>
  </office:meta>
</office:document-meta>
</file>