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verjaardag met een klein springkussen, Wijkpark Middenhoven op het grote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melding ontvangen waarvoor geen vergunningsplicht geldt voor de locatie Wijkpark Middenhoven op het grote grasveld. De melding is geregistreerd onder zaaknummer Z2023-00001042. De melding betreft Kinderverjaardag met een klein springkuss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Wijkpark Middenhoven op het grote grasveld</meta:user-defined>
    <dc:language>nl</dc:language>
    <meta:user-defined meta:name="OVERHEIDop.locatietype/OVERHEIDop.gebiedsmarkering">Punt</meta:user-defined>
    <meta:user-defined meta:name="DC.title">Melding Kinderverjaardag met een klein springkussen, Wijkpark Middenhoven op het grote grasvel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00</meta:user-defined>
    <meta:user-defined meta:name="OVERHEIDop.GmbID/DC.identifier">gmb-2023-311900</meta:user-defined>
    <meta:user-defined meta:name="OVERHEIDop.versieInformatie"/>
  </office:meta>
</office:document-meta>
</file>