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DK00 C 1981 te De Blesse</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de locatie BDK00 C 1981 te De Blesse. De aanvraag is geregistreerd onder zaaknummer Z2023-00000032. De aanvraag betreft:</text:p>
            <text:p text:style-name="common-al">het realiseren van een kunst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DK00 C 1981 te De Blesse</meta:user-defined>
    <meta:user-defined meta:name="DCTERMS.W3CDTF/DCTERMS.available">2023-01-24</meta:user-defined>
    <meta:user-defined meta:name="DCTERMS.W3CDTF/OVERHEIDop.jaargang">2023</meta:user-defined>
    <meta:user-defined meta:name="OVERHEIDop.publicationIssue">31190</meta:user-defined>
    <meta:user-defined meta:name="OVERHEIDop.GmbID/DC.identifier">gmb-2023-31190</meta:user-defined>
    <meta:user-defined meta:name="OVERHEIDop.versieInformatie"/>
  </office:meta>
</office:document-meta>
</file>