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eren van een monument aan Waaldijk 3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oeren van een monument (Dijkversterking Tiel - Waardenburg) (Rijksmonumenten (uitgebreid)), Waaldijk 3, 4184 EK, in Opijnen (06-07-2023) (geen bezwaar mogelijk), ODR23087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189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9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9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706</meta:user-defined>
    <dc:language>nl</dc:language>
    <meta:user-defined meta:name="OVERHEIDop.locatietype/OVERHEIDop.gebiedsmarkering">Adres</meta:user-defined>
    <meta:user-defined meta:name="DC.title">Aanvraag vergunning voor het roeren van een monument aan Waaldijk 3 te Opijn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895</meta:user-defined>
    <meta:user-defined meta:name="OVERHEIDop.GmbID/DC.identifier">gmb-2023-311895</meta:user-defined>
    <meta:user-defined meta:name="OVERHEIDop.versieInformatie"/>
  </office:meta>
</office:document-meta>
</file>