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IJweg 1330, 2152 NA, plaatsen van een noodgebouw, 19-01-2023, zaaknummer 7259924, olonummer 75303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Nieuw-Vennep, IJweg 1328 (1330), 2152 NA, plaatsen van een noodgebouw, 19-01-2023, zaaknummer 7259924, olonummer 753035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18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IJweg 1330, 2152 NA, plaatsen van een noodgebouw, 19-01-2023, zaaknummer 7259924, olonummer 7530353.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189</meta:user-defined>
    <meta:user-defined meta:name="OVERHEIDop.GmbID/DC.identifier">gmb-2023-31189</meta:user-defined>
    <meta:user-defined meta:name="OVERHEIDop.versieInformatie"/>
  </office:meta>
</office:document-meta>
</file>