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oreca-exploitatievergunning op locatie Molenstraat 13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juli 2023 een besluit genomen op de aanvraag, geregistreerd onder zaaknummer Z23-002236, voor een Horeca-exploitatievergunning op locatie Molenstraat 13 in Zundert.</text:p>
            <text:p text:style-name="common-al">De Horeca-exploitatie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3-002236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3 jul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188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8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8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Horeca-exploitatievergunning op locatie Molenstraat 13 in Zundert</meta:user-defined>
    <meta:user-defined meta:name="DCTERMS.W3CDTF/DCTERMS.available">2023-07-17</meta:user-defined>
    <meta:user-defined meta:name="DCTERMS.W3CDTF/OVERHEIDop.jaargang">2023</meta:user-defined>
    <meta:user-defined meta:name="OVERHEIDop.publicationIssue">311889</meta:user-defined>
    <meta:user-defined meta:name="OVERHEIDop.GmbID/DC.identifier">gmb-2023-311889</meta:user-defined>
    <meta:user-defined meta:name="OVERHEIDop.versieInformatie"/>
  </office:meta>
</office:document-meta>
</file>