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ven Oosterdiep 21 9641JM Veendam. Dakopbouw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opbouw realiseren</text:p>
            <text:p text:style-name="common-al">Locatie: Boven Oosterdiep 21 9641JM Veendam</text:p>
            <text:p text:style-name="common-al"/>
            <text:p text:style-name="last-al">Datum <text:span text:style-name="nadrukvet">ontvangst</text:span>: 14 juni 2023 (Kenmerk: OMG/2023/0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188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46</meta:user-defined>
    <meta:user-defined meta:name="DCTERMS.abstract">Gemeente - omgevingsvergunning - Dakopbouw realiseren - Boven Oosterdiep 21 9641JM Veendam</meta:user-defined>
    <dc:language>nl</dc:language>
    <meta:user-defined meta:name="OVERHEIDop.locatietype/OVERHEIDop.gebiedsmarkering">Adres</meta:user-defined>
    <meta:user-defined meta:name="DC.title">Ontvangen aanvraag - omgevingsvergunning, Boven Oosterdiep 21 9641JM Veendam. Dakopbouw realise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88</meta:user-defined>
    <meta:user-defined meta:name="OVERHEIDop.GmbID/DC.identifier">gmb-2023-311888</meta:user-defined>
    <meta:user-defined meta:name="OVERHEIDop.versieInformatie"/>
  </office:meta>
</office:document-meta>
</file>