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en de Waag: voor het organiseren van het evenement "Zomermarkten"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vergunning is verleend voor het organiseren van het evenement "Zomermarkten" in de Hoofdstraat en op de Waag in Dalen. Het evenement vindt plaats op 19 juli, 26 juli, 2 augustus, 9 augustus van 18:30 uur tot 23:00 uur en op 30 augustus 2023 van 18:00 uur tot 21:00 uur.</text:p>
            <text:p text:style-name="common-al"/>
            <text:p text:style-name="common-al">Het college van burgemeester en wethouders van Coevorden heeft een geluidsontheffing verleend op grond van artikel 4:6 lid 2 APV voor dit evenement op 19 juli, 26 juli, 2 augustus en 9 augustus 2023 van 18:30 uur tot 23:00 uur.</text:p>
            <text:p text:style-name="common-al"/>
            <text:p text:style-name="common-al">Verzonden op 10 juli 2023</text:p>
            <text:p text:style-name="common-al"/>
            <text:p text:style-name="common-al">Kenmerk 30381-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7 juli 2023</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1881</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81</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81</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Dalen - Hoofdstraat en de Waag: voor het organiseren van het evenement "Zomermarkten"</meta:user-defined>
    <meta:user-defined meta:name="DCTERMS.W3CDTF/DCTERMS.available">2023-07-17</meta:user-defined>
    <meta:user-defined meta:name="DCTERMS.W3CDTF/OVERHEIDop.jaargang">2023</meta:user-defined>
    <meta:user-defined meta:name="OVERHEIDop.publicationIssue">311881</meta:user-defined>
    <meta:user-defined meta:name="OVERHEIDop.GmbID/DC.identifier">gmb-2023-311881</meta:user-defined>
    <meta:user-defined meta:name="OVERHEIDop.versieInformatie"/>
  </office:meta>
</office:document-meta>
</file>