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een tonnagebeperking van 20 ton, een hoogtebeperking van 3,6 meter en een breedtebeperking van 3,0 meter in te stellen voor de Eendrachtsbrug in Hoogezand. </text:p>
            <text:p text:style-name="al"/>
            <text:p text:style-name="al">
            <text:span text:style-name="nadrukvet">overwegende:</text:span>
          </text:p>
            <text:p text:style-name="al">-dat de Eendrachtsbrug en de Van der Duyn van Maasdamweg in eigendom en beheer zijn bij de gemeente Midden-Groningen; </text:p>
            <text:p text:style-name="al">-dat er op de Van der Duyn van Maasdamweg een snelheidslimiet geldt van 60 km/u;</text:p>
            <text:p text:style-name="al">-dat de Eendrachtsbrug net gerenoveerd is;</text:p>
            <text:p text:style-name="al">-dat de Eendrachtsbrug met de tonnagebeperking van 20 ton, hoogtebeperking van 3,6 meter en breedtebeperking van 3,0 meter toegankelijk is voor voertuigen van de hulpdiensten; </text:p>
            <text:p text:style-name="al">-dat bij te zware belasting of te hoog of te breed voertuig schade aan de brug kan ontstaan;</text:p>
            <text:p text:style-name="al">-dat bij te zware belasting gevaar kan optreden voor gebruikers van de brug;</text:p>
            <text:p text:style-name="al">-dat bij te hoge of te brede voertuigen gevaar kan optreden voor gebruikers van de brug; </text:p>
            <text:p text:style-name="al">-dat over dit besluit overleg heeft plaatsgevonden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text:span>
            <text:span text:style-name="nadrukvet"> E S L U I T E N: </text:span>
          </text:p>
            <text:p text:style-name="al">Het instellen van een tonnagebeperking van 20 ton, een hoogtebeperking van 3,6 meter en een breedtebeperking van 3,0 meter in te stellen voor de Eendrachtsbrug in de Van der Duyn van Maasdamweg in Hoogezand. </text:p>
            <text:p text:style-name="al"/>
            <text:p text:style-name="al">Dit besluit te realiseren door het plaatsen van de verkeersborden volgens het model C18 met de aanduiding “3,0 m”, C19 met de aanduiding “3,6 m”, C21 met de aanduiding “20 t” en OB401-500, als bedoeld in bijlage I van het RVV1990, overeenkomstig bijgaand op dit besluit betrekking hebbende tekening. </text:p>
            <text:p text:style-name="al"/>
            <text:p text:style-name="al">Hoogezand, 19 december 2022, zaaknummer: 1041871</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5 januari 2023 tot en met 8 maart 2023. </text:p>
            <text:p text:style-name="al"/>
            <text:p text:style-name="al">De publicatietekst in de Regiokrant is: </text:p>
            <text:p text:style-name="al"/>
            <text:p text:style-name="al">
            <text:span text:style-name="nadrukcur">Verkeersbesluit </text:span>
            <text:span text:style-name="nadrukcur">instellen van een hoogtebeperking van 3,6 meter, een breedtebeperking van 3,0 meter en een tonnagebeperking van 20 ton voor de </text:span>
            <text:span text:style-name="nadrukcur">Eendrachtsbrug</text:span>
            <text:span text:style-name="nadrukcur"> in Hoogezand.</text:span>
            <text:span text:style-name="nadrukcur"/>
          </text:p>
            <text:p text:style-name="al">Burgemeester en wethouders van de gemeente Midden-Groningen hebben een verkeersbesluit genomen voor het instellen van een hoogtebeperking van 3,6 meter, een breedtebeperking van 3,0 meter en een tonnagebeperking van 20 ton voor de Eendrachtsbrug in de Van der Duyn van Maasdamweg in Hoogezan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18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keersbesluit beperkingen Eendrachtsbrug - Hoogezand</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op.verkeersbordcode">C18</meta:user-defined>
    <meta:user-defined meta:name="OVERHEIDop.verkeersbordcode">C19</meta:user-defined>
    <meta:user-defined meta:name="OVERHEIDop.verkeersbordcode">C21</meta:user-defined>
    <dc:language>nl</dc:language>
    <meta:user-defined meta:name="OVERHEIDop.locatietype/OVERHEIDop.gebiedsmarkering">Punt</meta:user-defined>
    <meta:user-defined meta:name="DC.title">V E R K E E R S B E S L U I T</meta:user-defined>
    <meta:user-defined meta:name="DCTERMS.W3CDTF/DCTERMS.available">2023-01-25</meta:user-defined>
    <meta:user-defined meta:name="OVERHEIDop.externeBijlage">Situatietekening|exb-2023-3311</meta:user-defined>
    <meta:user-defined meta:name="DCTERMS.W3CDTF/OVERHEIDop.jaargang">2023</meta:user-defined>
    <meta:user-defined meta:name="OVERHEIDop.publicationIssue">31188</meta:user-defined>
    <meta:user-defined meta:name="OVERHEIDop.GmbID/DC.identifier">gmb-2023-31188</meta:user-defined>
    <meta:user-defined meta:name="OVERHEIDop.versieInformatie"/>
  </office:meta>
</office:document-meta>
</file>