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Stichting Cultura Nova </text:span>voor “Amber Broos live at Wilhelmina” op 02-09-2023 op de Wilhelminaberg bij de Overstehofweg 12;</text:p>
            <text:p text:style-name="common-al">* Aanvraag evenementenvergunning van <text:span text:style-name="nadrukvet">Koraal Parkstad Locatie Op de Bies</text:span></text:p>
            <text:p text:style-name="common-al">voor “Kermis Op de Bies” van 08-09-2023 tot 10-09-2023 op het terrein van Op de Bies, Hereweg 145; </text:p>
            <text:p text:style-name="common-al">* Aanvraag evenementenvergunning van <text:span text:style-name="nadrukvet">Jolo’s</text:span> voor “open air Wienertreffen” op 30-07-2023 op het terras van Jolo’s, Dr. Calsstraat 100A;</text:p>
            <text:p text:style-name="common-al">* Melding evenement “Bbq” op 22-07-2023 aan het einde van de doodlopende straat Achter Het Klooster ter hoogte van nr. 41.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18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8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 / evenementenvergunningen week 2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1874</meta:user-defined>
    <meta:user-defined meta:name="OVERHEIDop.GmbID/DC.identifier">gmb-2023-311874</meta:user-defined>
    <meta:user-defined meta:name="OVERHEIDop.versieInformatie"/>
  </office:meta>
</office:document-meta>
</file>