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week 28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RKVV Rimburg</text:span> voor “Bestaansfeest 115 jaar” in de kantine, Kapelweien 49.</text:p>
            <text:p text:style-name="common-al">Verzenddatum: 07-07-2023.</text:p>
            <text:p text:style-name="common-al">* Verleende evenementenvergunning aan <text:span text:style-name="nadrukvet">Koninklijke Fanfare Aloysiana</text:span> voor “Zomerconcert” op 16-07-2023 op de Markt in Schaesberg.</text:p>
            <text:p text:style-name="common-al">Verzenddatum: 11-07-2023.</text:p>
            <text:p text:style-name="common-al">* Verleende evenementenvergunning aan <text:span text:style-name="nadrukvet">Basisschool de Schatgraver</text:span> voor “Schoolfeest 2023” op 07-07-2023 op het schoolplein, Pastoor Schattensstraat 25 en het onderbouw plein, Keulerstraat.</text:p>
            <text:p text:style-name="common-al">Verzenddatum: 29-06-2023.</text:p>
            <text:p text:style-name="common-al">* Verleende evenementenvergunning voor “Straatfeest F.L. Wrightstraat” op 23-09-2023 in een tent aan de F.L. Wrightstraat 8.</text:p>
            <text:p text:style-name="common-al">Verzenddatum: 29-06-2023.</text:p>
            <text:p text:style-name="common-al">* Verleende evenementenvergunning aan <text:span text:style-name="nadrukvet">Obs Wereldwijs </text:span>voor “Eindfeest schooljaar 22-23” op 13-07-2023 op de locatie Keizerstraat 16.</text:p>
            <text:p text:style-name="common-al">Verzenddatum: 07-07-2023.</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Het college van Burgemeester en Wethouders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18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evenementenvergunningen week 28</meta:user-defined>
    <meta:user-defined meta:name="DCTERMS.W3CDTF/DCTERMS.available">2023-07-19</meta:user-defined>
    <meta:user-defined meta:name="DCTERMS.W3CDTF/OVERHEIDop.jaargang">2023</meta:user-defined>
    <meta:user-defined meta:name="OVERHEIDop.publicationIssue">311870</meta:user-defined>
    <meta:user-defined meta:name="OVERHEIDop.GmbID/DC.identifier">gmb-2023-311870</meta:user-defined>
    <meta:user-defined meta:name="OVERHEIDop.versieInformatie"/>
  </office:meta>
</office:document-meta>
</file>