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bouwen van het hotel tot 8 hotelkamers met een eetzaal en het brandveilig gebruiken van het pand aan van Heeswijk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Heeswijkstraat 1, 5171 KJ Kaatsheuvel</text:span> verbouwen van het hotel tot 8 hotelkamers met een eetzaal en het brandveilig gebruiken van het pand geregistreerd onder nummer 20221498 </text:p>
              </text:list-item>
            </text:list>
            <text:p text:style-name="last-al">De aanvraag, ontwerpbeschikking en bijbehorende stukken liggen met ingang van 25 januari 2023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8 </meta:user-defined>
    <dc:language>nl</dc:language>
    <meta:user-defined meta:name="OVERHEIDop.locatietype/OVERHEIDop.gebiedsmarkering">Adres</meta:user-defined>
    <meta:user-defined meta:name="DC.title">Ontwerpbesluit voor het verbouwen van het hotel tot 8 hotelkamers met een eetzaal en het brandveilig gebruiken van het pand aan van Heeswijkstraat 1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87</meta:user-defined>
    <meta:user-defined meta:name="OVERHEIDop.GmbID/DC.identifier">gmb-2023-31187</meta:user-defined>
    <meta:user-defined meta:name="OVERHEIDop.versieInformatie"/>
  </office:meta>
</office:document-meta>
</file>