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oor het tijdelijk huisvesten van arbeidsmigranten, Oomshoekseweg 10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tijdelijk huisvesten van arbeidsmigranten op het adres Oomshoekseweg 10 in Kruinin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150.</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4 juli 2023. De gemeente Reimerswaal neemt daarover waarschijnlijk uiterlijk 29 augustus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11869</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69</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69</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Voor: het tijdelijk huisvesten van arbeidsmigranten. Locatie: Oomshoekseweg 10 in Kruiningen. Datum ontvangst: 4 juli 2023.</meta:user-defined>
    <dc:language>nl</dc:language>
    <meta:user-defined meta:name="OVERHEIDop.locatietype/OVERHEIDop.gebiedsmarkering">Punt</meta:user-defined>
    <meta:user-defined meta:name="DC.title">Ingediende aanvraag voor het tijdelijk huisvesten van arbeidsmigranten, Oomshoekseweg 10 in Kruiningen</meta:user-defined>
    <meta:user-defined meta:name="DCTERMS.W3CDTF/DCTERMS.available">2023-07-17</meta:user-defined>
    <meta:user-defined meta:name="DCTERMS.W3CDTF/OVERHEIDop.jaargang">2023</meta:user-defined>
    <meta:user-defined meta:name="OVERHEIDop.publicationIssue">311869</meta:user-defined>
    <meta:user-defined meta:name="OVERHEIDop.GmbID/DC.identifier">gmb-2023-311869</meta:user-defined>
    <meta:user-defined meta:name="OVERHEIDop.versieInformatie"/>
  </office:meta>
</office:document-meta>
</file>