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Timmerdorp, van maandag 28 augustus t/m vrijdag 1 september 2023, Park Noord-end Castricum, verzenddatum 12 juli 2023 (Z23 128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18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Timmerdorp, van maandag 28 augustus t/m vrijdag 1 september 2023, Park Noord-end Castricum, verzenddatum 12 juli 2023 (Z23 128251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865</meta:user-defined>
    <meta:user-defined meta:name="OVERHEIDop.GmbID/DC.identifier">gmb-2023-311865</meta:user-defined>
    <meta:user-defined meta:name="OVERHEIDop.versieInformatie"/>
  </office:meta>
</office:document-meta>
</file>