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dafoneZiggo op 22, 23 en 24 augustus 2023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VodafoneZiggo op 22, 23 en 24 augustus 2023 op locatie Stadsplein .</text:p>
            <text:p text:style-name="common-al">De aanvraag is geregistreerd onder zaaknummer Z2023-000011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86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ie VodafoneZiggo op 22, 23 en 24 augustus 2023, Stadsplei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63</meta:user-defined>
    <meta:user-defined meta:name="OVERHEIDop.GmbID/DC.identifier">gmb-2023-311863</meta:user-defined>
    <meta:user-defined meta:name="OVERHEIDop.versieInformatie"/>
  </office:meta>
</office:document-meta>
</file>