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516641 - Wylerbaan 2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lengen termijn van tijdelijke omgevingsvergunning W.Z18.110256.01 voor duurzame vakantiewoning</text:p>
            <text:p text:style-name="common-al">Locatie : Wylerbaan 2A te Groesbeek</text:p>
            <text:p text:style-name="common-al">Datum besluit : 13 juli 2023</text:p>
            <text:p text:style-name="common-al">Zaaknummer ODRN: W.Z23.10045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86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6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6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516641 - Wylerbaan 2A te Groesbeek</meta:user-defined>
    <meta:user-defined meta:name="DCTERMS.W3CDTF/DCTERMS.available">2023-07-17</meta:user-defined>
    <meta:user-defined meta:name="DCTERMS.W3CDTF/OVERHEIDop.jaargang">2023</meta:user-defined>
    <meta:user-defined meta:name="OVERHEIDop.publicationIssue">311862</meta:user-defined>
    <meta:user-defined meta:name="OVERHEIDop.GmbID/DC.identifier">gmb-2023-311862</meta:user-defined>
    <meta:user-defined meta:name="OVERHEIDop.versieInformatie"/>
  </office:meta>
</office:document-meta>
</file>