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lwerk 23 t/m 27, 9901G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3 heeft de gemeente Eemsdelta besloten om de beslistermijn van de aanvraag met zaaknummer Z2023-00000263 voor het verduurzamen van appartementen op de locatie Bolwerk 23 t/m 27, 9901GA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184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4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4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verlenging beslistermijn voor Z2023-00000263 op de locatie Bolwerk 23 t/m 27, 9901GA Appingedam 12 juli 2023.</meta:user-defined>
    <dc:language>nl</dc:language>
    <meta:user-defined meta:name="OVERHEIDop.locatietype/OVERHEIDop.gebiedsmarkering">Punt</meta:user-defined>
    <meta:user-defined meta:name="DC.title">Kennisgeving verlenging beslistermijn omgevingsvergunning Bolwerk 23 t/m 27, 9901GA Appingeda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848</meta:user-defined>
    <meta:user-defined meta:name="OVERHEIDop.GmbID/DC.identifier">gmb-2023-311848</meta:user-defined>
    <meta:user-defined meta:name="OVERHEIDop.versieInformatie"/>
  </office:meta>
</office:document-meta>
</file>