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Halleyweg ter hoogte van huisnummer 289</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aaknummer </text:span>
            <text:span text:style-name="nadrukvet">2023-0101607 </text:span>
          </text:p>
            <text:p text:style-name="common-al"/>
            <text:p text:style-name="common-al">
            <text:span text:style-name="nadrukvet">Overwegingen</text:span>
          </text:p>
            <text:p text:style-name="common-al">In het besluit van 8 februari 2023 met het kenmerk 2023-0205868 is een gereserveerde gehandicaptenparkeerplaats aangewezen op de Halleyweg ter hoogte van huisnummer 289. Deze gereserveerde gehandicaptenparkeerplaats kan in verband met het overlijden van de betrokkene worden opgeheven. </text:p>
            <text:p text:style-name="common-al"/>
            <text:p text:style-name="common-al">Wettelijk kader</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Besluit</text:p>
            <text:p text:style-name="common-al">- de gereserveerde gehandicaptenparkeerplaats die aangewezen is in het besluit van 8 februari 2023 met het kenmerk 2023-0205868 op de Halleyweg ter hoogte van huisnummer 289 op te heffen.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8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alleyweg 28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01607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Halleyweg ter hoogte van huisnummer 289</meta:user-defined>
    <meta:user-defined meta:name="DCTERMS.W3CDTF/DCTERMS.available">2023-07-19</meta:user-defined>
    <meta:user-defined meta:name="DCTERMS.W3CDTF/OVERHEIDop.jaargang">2023</meta:user-defined>
    <meta:user-defined meta:name="OVERHEIDop.publicationIssue">311847</meta:user-defined>
    <meta:user-defined meta:name="OVERHEIDop.GmbID/DC.identifier">gmb-2023-311847</meta:user-defined>
    <meta:user-defined meta:name="OVERHEIDop.versieInformatie"/>
  </office:meta>
</office:document-meta>
</file>