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gemeente Houten 2023</text:p>
      <text:section text:name="regeling_id1-3-2" text:style-name="regeling">
        <text:section text:name="aanhef_id1-3-2-1" text:style-name="aanhef">
          <text:section text:name="preambule_id1-3-2-1-1" text:style-name="preambule">
            <text:p text:style-name="al">Het college van de gemeente Houte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Hou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list text:style-name="id1-3-2-2-1-2-3">
                <text:list-item text:style-override="id1-3-2-2-1-2-3-1">
                  <text:number>1.</text:number>
                  <text:p text:style-name="al">Deze beleidsregel verstaat onder:</text:p>
                  <text:list text:style-name="id1-3-2-2-1-2-3-1-3">
                    <text:list-item text:style-override="id1-3-2-2-1-2-3-1-3-1">
                      <text:number>a.</text:number>
                      <text:p text:style-name="al">
                      <text:span text:style-name="nadrukcur">wet:</text:span> Participatiewet (Pw);</text:p>
                    </text:list-item>
                    <text:list-item text:style-override="id1-3-2-2-1-2-3-1-3-2">
                      <text:number>b.</text:number>
                      <text:p text:style-name="al">
                      <text:span text:style-name="nadrukcur">college:</text:span> het college van burgemeester en wethouders van de gemeente Houten;</text:p>
                    </text:list-item>
                    <text:list-item text:style-override="id1-3-2-2-1-2-3-1-3-3">
                      <text:number>c.</text:number>
                      <text:p text:style-name="al">
                      <text:span text:style-name="nadrukcur">belanghebbende:</text:span> degene wiens belang rechtstreeks bij een besluit is betrokken;</text:p>
                    </text:list-item>
                    <text:list-item text:style-override="id1-3-2-2-1-2-3-1-3-4">
                      <text:number>d.</text:number>
                      <text:p text:style-name="al">
                      <text:span text:style-name="nadrukcur">bijzondere bijstand:</text:span> de bijstand, bedoeld in artikel 35, eerste lid van de Participatiewet;</text:p>
                    </text:list-item>
                    <text:list-item text:style-override="id1-3-2-2-1-2-3-1-3-5">
                      <text:number>e.</text:number>
                      <text:p text:style-name="al">
                      <text:span text:style-name="nadrukcur">dagelijks bestuur:</text:span> het dagelijks bestuur van de Gemeenschappelijke regeling Werk en Inkomen Lekstroom (WIL)</text:p>
                    </text:list-item>
                    <text:list-item text:style-override="id1-3-2-2-1-2-3-1-3-6">
                      <text:number>f.</text:number>
                      <text:p text:style-name="al">
                      <text:span text:style-name="nadrukcur">draagkracht:</text:span> het gedeelte van het inkomen en/of vermogen dat aangewend moet worden voor bijzondere en noodzakelijke kosten;</text:p>
                    </text:list-item>
                    <text:list-item text:style-override="id1-3-2-2-1-2-3-1-3-7">
                      <text:number>g.</text:number>
                      <text:p text:style-name="al">
                      <text:span text:style-name="nadrukcur">draagkrachtperiode:</text:span> de periode waarover de financiële draagkracht van een belanghebbende wordt vastgesteld;</text:p>
                    </text:list-item>
                    <text:list-item text:style-override="id1-3-2-2-1-2-3-1-3-8">
                      <text:number>h.</text:number>
                      <text:p text:style-name="al">
                      <text:span text:style-name="nadrukcur">gereserveerd bedrag:</text:span> het geld waar belanghebbende over kan beschikken, zoals saldi, spaargeld en contanten;</text:p>
                    </text:list-item>
                    <text:list-item text:style-override="id1-3-2-2-1-2-3-1-3-9">
                      <text:number>i.</text:number>
                      <text:p text:style-name="al">
                      <text:span text:style-name="nadrukcur">NIBUD richtprijzen:</text:span> de vastgestelde (geïndexeerde) prijzen van het Nationaal Instituut voor Budgetvoorlichting (NIBUD);</text:p>
                    </text:list-item>
                    <text:list-item text:style-override="id1-3-2-2-1-2-3-1-3-10">
                      <text:number>j.</text:number>
                      <text:p text:style-name="al">
                      <text:span text:style-name="nadrukcur">incidentele woonkosten:</text:span> kosten vanwege verhuizing zoals transportkosten, dubbele huur en administratiekosten;</text:p>
                    </text:list-item>
                    <text:list-item text:style-override="id1-3-2-2-1-2-3-1-3-11">
                      <text:number>k.</text:number>
                      <text:p text:style-name="al">
                      <text:span text:style-name="nadrukcur">complete woninginrichting:</text:span> alle artikelen zoals genoemd in het inboedelpakket van de NIBUD Prijzengids;</text:p>
                    </text:list-item>
                    <text:list-item text:style-override="id1-3-2-2-1-2-3-1-3-12">
                      <text:number>l.</text:number>
                      <text:p text:style-name="al">
                      <text:span text:style-name="nadrukcur">gedeeltelijke woninginrichting:</text:span> situaties waarin een belanghebbende een gedeeltelijke inrichting van de woning nodig heeft;</text:p>
                    </text:list-item>
                    <text:list-item text:style-override="id1-3-2-2-1-2-3-1-3-13">
                      <text:number>m.</text:number>
                      <text:p text:style-name="al">
                      <text:span text:style-name="nadrukcur">medische kosten:</text:span> kosten voor medische behandelingen, waaronder tandartskosten en kosten voor medicijnen;</text:p>
                    </text:list-item>
                    <text:list-item text:style-override="id1-3-2-2-1-2-3-1-3-14">
                      <text:number>n.</text:number>
                      <text:p text:style-name="al">
                      <text:span text:style-name="nadrukcur">voorliggende voorziening:</text:span> de voorziening als bedoeld in de artikelen 5 onder e en 15 lid 1 van de Participatiewet; </text:p>
                    </text:list-item>
                    <text:list-item text:style-override="id1-3-2-2-1-2-3-1-3-15">
                      <text:number>o.</text:number>
                      <text:p text:style-name="al">
                      <text:span text:style-name="nadrukcur">Inrichtingsnorm:</text:span> de uitkeringsnorm bij verblijf in een inrichting als bedoeld in artikel 23 van de Participatiewet.</text:p>
                    </text:list-item>
                  </text:list>
                </text:list-item>
                <text:list-item text:style-override="id1-3-2-2-1-2-3-2">
                  <text:number>2.</text:number>
                  <text:p text:style-name="al">Deze beleidsregels kennen in ieder geval onderstaande klantgroepen:</text:p>
                  <text:list text:style-name="id1-3-2-2-1-2-3-2-3">
                    <text:list-item text:style-override="id1-3-2-2-1-2-3-2-3-1">
                      <text:number>a.</text:number>
                      <text:p text:style-name="al">
                      <text:span text:style-name="nadrukcur">statushouders:</text:span> verblijfsgerechtigden die de gemeente moet huisvesten;</text:p>
                    </text:list-item>
                    <text:list-item text:style-override="id1-3-2-2-1-2-3-2-3-2">
                      <text:number>b.</text:number>
                      <text:p text:style-name="al">
                      <text:span text:style-name="nadrukcur">belanghebbenden die zich in een crisissituatie bevinden of net daaruit komen</text:span>, daaronder begrepen:</text:p>
                      <text:list text:style-name="id1-3-2-2-1-2-3-2-3-2-3">
                        <text:list-item text:style-override="id1-3-2-2-1-2-3-2-3-2-3-1">
                          <text:number>i)</text:number>
                          <text:p text:style-name="al">
                          <text:span text:style-name="nadrukcur">daklozen:</text:span> personen die geen woning hebben en in opvangcentra verblijven of overnachten in leegstaande gebouwen of op straat;</text:p>
                        </text:list-item>
                        <text:list-item text:style-override="id1-3-2-2-1-2-3-2-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Lekstroomregio;</text:p>
                        </text:list-item>
                        <text:list-item text:style-override="id1-3-2-2-1-2-3-2-3-2-3-3">
                          <text:number>iii)</text:number>
                          <text:p text:style-name="al">
                          <text:span text:style-name="nadrukcur">langdurig gedetineerden:</text:span> personen die zich vanuit langdurige detentie vestigen in de Lekstroomregio en minimaal 6 maanden gedetineerd zijn geweest;</text:p>
                        </text:list-item>
                        <text:list-item text:style-override="id1-3-2-2-1-2-3-2-3-2-3-4">
                          <text:number>iv)</text:number>
                          <text:p text:style-name="al">
                          <text:span text:style-name="nadrukcur">personen die vanuit Beschermd wonen of vanuit maatschappelijke opvang uitstromen:</text:span> personen die door psychische problematiek, verstandelijke beperkingen of verslaving onder begeleiding staan en vallen onder de verantwoordelijkhei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list-item>
                <text:list-item text:style-override="id1-3-2-2-2-2-3">
                  <text:number/>
                  <text:p text:style-name="al">Niet de aard van de kosten, maar de individuele omstandigheden van belanghebbende bepalen de bijzonderheid van de kosten. </text:p>
                </text:list-item>
                <text:list-item text:style-override="id1-3-2-2-2-2-4">
                  <text:number>2.</text:number>
                  <text:p text:style-name="al">Belanghebbenden komen in aanmerking voor bijzondere bijstand als aan alle voorwaarden uit artikel 35 Pw is voldaan. De voorzienbaarheid van de kosten, de mogelijkheid er voor te reserveren en de aanwezige draagkracht zijn toetsingscriteria.</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Het dagelijks bestuur stelt het recht op bijzondere bijstand vast door middel van een door het dagelijks bestuur vastgesteld schriftelijk of digitaal aanvraagformulier.</text:p>
                </text:list-item>
                <text:list-item text:style-override="id1-3-2-2-2-3-3">
                  <text:number>2.</text:number>
                  <text:p text:style-name="al">Bijzondere bijstand moet worden aangevraagd binnen drie maanden nadat de kosten zijn opgekomen. Binnen deze termijn mogen de kosten voldaan zijn.</text:p>
                </text:list-item>
                <text:list-item text:style-override="id1-3-2-2-2-3-4">
                  <text:number>3.</text:number>
                  <text:p text:style-name="al">In afwijking van lid 2 gelden de volgende uitzonderingen:</text:p>
                  <text:list text:style-name="id1-3-2-2-2-3-4-3">
                    <text:list-item text:style-override="id1-3-2-2-2-3-4-3-1">
                      <text:number>a.</text:number>
                      <text:p text:style-name="al">alle kosten voortvloeiend uit verhuiskosten en kosten voor woninginrichting</text:p>
                    </text:list-item>
                    <text:list-item text:style-override="id1-3-2-2-2-3-4-3-2">
                      <text:number>b.</text:number>
                      <text:p text:style-name="al">medische kosten</text:p>
                    </text:list-item>
                    <text:list-item text:style-override="id1-3-2-2-2-3-4-3-3">
                      <text:number>c.</text:number>
                      <text:p text:style-name="al">woonkostentoeslag</text:p>
                    </text:list-item>
                  </text:list>
                </text:list-item>
                <text:list-item text:style-override="id1-3-2-2-2-3-5">
                  <text:number/>
                  <text:p text:style-name="al">Deze kosten moeten in beginsel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is bepaald. </text:p>
                </text:list-item>
                <text:list-item text:style-override="id1-3-2-2-2-4-3">
                  <text:number>2.</text:number>
                  <text:p text:style-name="al">Als uitgangspunt geldt dat 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een jaar gerekend vanaf de eerste van de maand waarin de aanvraag bijzondere bijstand is ingediend of vanaf de eerste van de maand waarin de kosten opgekomen zijn.</text:p>
                </text:list-item>
                <text:list-item text:style-override="id1-3-2-2-2-5-3">
                  <text:number>2.</text:number>
                  <text:p text:style-name="al">In afwijking van het gestelde onder lid 1 loopt de draagkrachtperiode bij een Pw-uitkering tot het einde van deze Pw-uitkering en is er gedurende de looptijd van de Pw-uitkering geen dracht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lening van bijzondere bijstand wordt de draagkracht gespreid over 12 maanden waarover de bijzondere bijstand wordt verstrekt en naar evenredigheid in mindering gebracht op de in aanmerking komende noodzakelijke kosten.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vervolgens op de periodieke kosten, tot slot;</text:p>
                    </text:list-item>
                    <text:list-item text:style-override="id1-3-2-2-2-5-6-3-3">
                      <text:number>c)</text:number>
                      <text:p text:style-name="al">eerst op het om niet gedeelte en dan op het gedeelte lening.</text:p>
                    </text:list-item>
                  </text:list>
                </text:list-item>
                <text:list-item text:style-override="id1-3-2-2-2-5-7">
                  <text:number>6.</text:number>
                  <text:p text:style-name="al">Bij een wijziging van het inkomen, het vermogen 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Participatiewet en de Beleidsregels giften en schadevergoedingen WIL 2021.</text:p>
                </text:list-item>
                <text:list-item text:style-override="id1-3-2-2-2-6-4">
                  <text:number>3.</text:number>
                  <text:p text:style-name="al">Bij de vaststelling als bedoeld in het tweede lid geldt als uitgangspunt bij de inrichtingsnorm dat de inrichting voorziet in de voedingskosten. In het geval er niet wordt voorzien in voeding, maar er wel voedingsgeld beschikbaar wordt gesteld, is dit geen middel voor de bijstand.</text:p>
                </text:list-item>
                <text:list-item text:style-override="id1-3-2-2-2-6-5">
                  <text:number/>
                  <text:p text:style-name="al">Wordt er voedingsgeld ontvangen en is er sprake van een volledig pakket thuis (vpt), dan wordt alleen dat deel van het voedingsgeld als middel aangemerkt dat samen met de overige middelen boven de toepasselijke inkomensgrens exclusief vakantietoeslag uitkomt.</text:p>
                </text:list-item>
                <text:list-item text:style-override="id1-3-2-2-2-6-6">
                  <text:number>4.</text:number>
                  <text:p text:style-name="al">De kostendelersnorm wordt bij de beoordeling voor persoonlijke kosten buiten beschouwing gelaten. Voor gezamenlijke kosten wordt de kostendelersnorm wel toegepast.</text:p>
                </text:list-item>
                <text:list-item text:style-override="id1-3-2-2-2-6-7">
                  <text:number>5.</text:number>
                  <text:p text:style-name="al">Voor de vaststelling van de draagkracht wordt 35% van het inkomen dat meer bedraagt dan de vastgestelde toepasselijke inkomensgrens van de gemeente waar belanghebbende woont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de artikelen 31 en 34 Pw en de Beleidsregels giften en schadevergoedingen WIL 2021. </text:p>
                </text:list-item>
                <text:list-item text:style-override="id1-3-2-2-2-7-4">
                  <text:number>3.</text:number>
                  <text:p text:style-name="al">Als het vermogen de vermogensgrens overschrijdt wordt niet als vermogen in aanmerking genomen:</text:p>
                  <text:list text:style-name="id1-3-2-2-2-7-4-3">
                    <text:list-item text:style-override="id1-3-2-2-2-7-4-3-1">
                      <text:number>a.</text:number>
                      <text:p text:style-name="al">de eenmalige energietoeslag als bedoeld in artikel 35 vierde lid van de Participatie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Terugbetaling lening</text:p>
              <text:list text:style-name="id1-3-2-2-2-8-2">
                <text:list-item text:style-override="id1-3-2-2-2-8-2">
                  <text:number>1.</text:number>
                  <text:p text:style-name="al">Bijzondere bijstand die wordt verstrekt in de vorm van een lening moet worden terugbetaald. </text:p>
                </text:list-item>
                <text:list-item text:style-override="id1-3-2-2-2-8-3">
                  <text:number>2.</text:number>
                  <text:p text:style-name="al">De hoogte van het aflossingsbedrag is gelijk aan 5% van de toepasselijke netto bijstandsnorm. Hiervan kan worden afgeweken door af te stemmen op de omstandigheden, mogelijkheden en middelen van de belanghebbende.</text:p>
                </text:list-item>
                <text:list-item text:style-override="id1-3-2-2-2-8-4">
                  <text:number>3.</text:number>
                  <text:p text:style-name="al">De termijn waarbinnen verstrekte bijstand in de vorm van een lening dient te worden terugbetaald is 36 maanden.</text:p>
                </text:list-item>
                <text:list-item text:style-override="id1-3-2-2-2-8-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9" text:style-name="artikel">
              <text:p text:style-name="artikel_kop_titel"><text:span text:style-name="artikel_kop_label">Artikel</text:span> <text:span text:style-name="artikel_kop_nr">9</text:span> Terugvordering</text:p>
              <text:list text:style-name="id1-3-2-2-2-9-2">
                <text:list-item text:style-override="id1-3-2-2-2-9-2">
                  <text:number>1.</text:number>
                  <text:p text:style-name="al">Wanneer de verplichting tot terugbetaling niet of onvoldoende wordt nagekomen, zoals bedoeld in artikel 8, wordt de leenbijstand teruggevorderd, op grond van artikel 58 lid 2 Pw.</text:p>
                </text:list-item>
                <text:list-item text:style-override="id1-3-2-2-2-9-3">
                  <text:number>2.</text:number>
                  <text:p text:style-name="al">Voor de wijze van terugvordering en de bepaling van de aflossingsbedragen wordt aangesloten bij hetgeen bepaald is in de Beleidsregels terugvordering en invordering WIL. </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0</text:span> Incidentele woonkosten</text:p>
                <text:list text:style-name="id1-3-2-2-3-2-2-2">
                  <text:list-item text:style-override="id1-3-2-2-3-2-2-2">
                    <text:number>1.</text:number>
                    <text:p text:style-name="al">In afwijking van de hoofdregel op grond van artikel 35 Pw kan in bijzondere omstandigheden in individuele situaties bijzondere bijstand worden toegekend voor:</text:p>
                    <text:list text:style-name="id1-3-2-2-3-2-2-2-3">
                      <text:list-item text:style-override="id1-3-2-2-3-2-2-2-3-1">
                        <text:number>a.</text:number>
                        <text:p text:style-name="al">transportkosten: de werkelijk gemaakte kosten van huur van een aanhanger of busje (inclusief brandstof),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borg;</text:p>
                      </text:list-item>
                      <text:list-item text:style-override="id1-3-2-2-3-2-2-2-3-3">
                        <text:number>c.</text:number>
                        <text:p text:style-name="al">dubbele huur: goedkoopste huur inclusief administratiekosten minus eventueel recht op huurtoeslag;</text:p>
                      </text:list-item>
                      <text:list-item text:style-override="id1-3-2-2-3-2-2-2-3-4">
                        <text:number>d.</text:number>
                        <text:p text:style-name="al">overbruggingsuitkering: overbruggen van periode tot aan de eerstvolgende betaling van de algemene bijstand. De hoogte van de overbruggingsuitkering is opgenomen in de financiële bijlage</text:p>
                      </text:list-item>
                    </text:list>
                  </text:list-item>
                  <text:list-item text:style-override="id1-3-2-2-3-2-2-3">
                    <text:number>2.</text:number>
                    <text:p text:style-name="al">Lid 1 van dit artikel heeft in ieder geval betrekking op de volgende klantgroepen bij wie ervan uitgegaan wordt dat sprake is van individuele bijzondere omstandigheden:</text:p>
                    <text:list text:style-name="id1-3-2-2-3-2-2-3-3">
                      <text:list-item text:style-override="id1-3-2-2-3-2-2-3-3-1">
                        <text:number>a.</text:number>
                        <text:p text:style-name="al">statushouders;</text:p>
                      </text:list-item>
                      <text:list-item text:style-override="id1-3-2-2-3-2-2-3-3-2">
                        <text:number>b.</text:number>
                        <text:p text:style-name="al">belanghebbenden die zich in een crisissituatie bevinden.</text:p>
                      </text:list-item>
                    </text:list>
                  </text:list-item>
                  <text:list-item text:style-override="id1-3-2-2-3-2-2-4">
                    <text:number>3.</text:number>
                    <text:p text:style-name="al">Lid 1 sub a. en c. kunnen ook van toepassing zijn op een belanghebbende die in het kader van de verplichtingen voortvloeiend uit het recht op woonkostentoeslag naar een goedkopere of meer passende woning verhuist.</text:p>
                  </text:list-item>
                  <text:list-item text:style-override="id1-3-2-2-3-2-2-5">
                    <text:number>4.</text:number>
                    <text:p text:style-name="al">Bijzondere bijstand voor de borg wordt als leenbijstand verstrekt.</text:p>
                  </text:list-item>
                  <text:list-item text:style-override="id1-3-2-2-3-2-2-6">
                    <text:number>5.</text:number>
                    <text:p text:style-name="al">De terugbetaling van bijstand die in de vorm van een lening is verstrekt start na het verstrijken van de eerste 3 maanden na toekenning van de bijzondere bijstand.</text:p>
                  </text:list-item>
                </text:list>
              </text:section>
              <text:section text:name="artikel_id1-3-2-2-3-2-3" text:style-name="artikel">
                <text:p text:style-name="artikel_kop_titel"><text:span text:style-name="artikel_kop_label">Artikel</text:span> <text:span text:style-name="artikel_kop_nr">11</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Woonkostentoeslag wordt niet met terugwerkende kracht verleend.</text:p>
                  </text:list-item>
                  <text:list-item text:style-override="id1-3-2-2-3-2-3-4">
                    <text:number>3.</text:number>
                    <text:p text:style-name="al">Het recht op woonkostentoeslag kan worden ingetrokken indien belanghebbende niet aan de volgende voorwaarden voldoet:</text:p>
                    <text:list text:style-name="id1-3-2-2-3-2-3-4-3">
                      <text:list-item text:style-override="id1-3-2-2-3-2-3-4-3-1">
                        <text:number>a.</text:number>
                        <text:p text:style-name="al">belanghebbende staat ingeschreven als woningzoekende bij Woningnet;</text:p>
                      </text:list-item>
                      <text:list-item text:style-override="id1-3-2-2-3-2-3-4-3-2">
                        <text:number>b.</text:number>
                        <text:p text:style-name="al">belanghebbende dient tenminste drie keer per maand te reageren op een woonruimte die voor hem financieel passend is;</text:p>
                      </text:list-item>
                      <text:list-item text:style-override="id1-3-2-2-3-2-3-4-3-3">
                        <text:number>c.</text:number>
                        <text:p text:style-name="al">belanghebbende kan verplicht worden om urgentie aan te vragen;</text:p>
                      </text:list-item>
                      <text:list-item text:style-override="id1-3-2-2-3-2-3-4-3-4">
                        <text:number>d.</text:number>
                        <text:p text:style-name="al">aan de verstrekking van de woonkostentoeslag wordt de voorwaarde verbonden dat belanghebbende binnen 12 maanden na aanvang van de woonkostentoeslag dient te verhuizen naar een passende woonruimte. Dat betekent woonruimte met een huur waarop de Wet op de huurtoeslag van toepassing is;</text:p>
                      </text:list-item>
                      <text:list-item text:style-override="id1-3-2-2-3-2-3-4-3-5">
                        <text:number>e.</text:number>
                        <text:p text:style-name="al">er is geen rechterlijke uitspraak die leidt tot ontruiming van de woning;</text:p>
                      </text:list-item>
                      <text:list-item text:style-override="id1-3-2-2-3-2-3-4-3-6">
                        <text:number>f.</text:number>
                        <text:p text:style-name="al">heeft belanghebbende een koopwoning die te koop staat dan wel te koop gezet gaat worden, dan gelden deze aanvullende verplichtingen:</text:p>
                        <text:list text:style-name="id1-3-2-2-3-2-3-4-3-6-3">
                          <text:list-item text:style-override="id1-3-2-2-3-2-3-4-3-6-3-1">
                            <text:number>1.</text:number>
                            <text:p text:style-name="al">er is geen betalingsachterstand van de hypotheek dan wel tot een maximum achterstand van twee maanden van de hypotheek;</text:p>
                          </text:list-item>
                          <text:list-item text:style-override="id1-3-2-2-3-2-3-4-3-6-3-2">
                            <text:number>2.</text:number>
                            <text:p text:style-name="al">als de krediethypotheek volledig is benut en de woonlasten zijn nog steeds boven de maximale huur, dan wordt alsnog een verhuisverplichting opgelegd;</text:p>
                          </text:list-item>
                          <text:list-item text:style-override="id1-3-2-2-3-2-3-4-3-6-3-3">
                            <text:number>3.</text:number>
                            <text:p text:style-name="al">belanghebbende vraagt een reële en marktconforme prijs voor zijn woning;</text:p>
                          </text:list-item>
                          <text:list-item text:style-override="id1-3-2-2-3-2-3-4-3-6-3-4">
                            <text:number>4.</text:number>
                            <text:p text:style-name="al">belanghebbende verricht concrete en aantoonbare inspanningen om de woning te verkopen en/of de verkoop van de woning te versnellen.</text:p>
                          </text:list-item>
                        </text:list>
                      </text:list-item>
                    </text:list>
                  </text:list-item>
                  <text:list-item text:style-override="id1-3-2-2-3-2-3-5">
                    <text:number>4.</text:number>
                    <text:p text:style-name="al">Aan een belanghebbende aan wie een verhuisverplichting is opgelegd kan in voorkomende gevallen bijzondere bijstand worden verleend voor een deel van de noodzakelijke kosten van stoffering.</text:p>
                  </text:list-item>
                  <text:list-item text:style-override="id1-3-2-2-3-2-3-6">
                    <text:number>5.</text:number>
                    <text:p text:style-name="al">Voor het bepalen van de hoogte van de bijzondere bijstand voor woonkosten worden de gegevens van de woonkosten en de rekentool van toeslagen.nl, gebaseerd op de Wet op de huurtoeslag, gebruikt.</text:p>
                  </text:list-item>
                  <text:list-item text:style-override="id1-3-2-2-3-2-3-7">
                    <text:number>6.</text:number>
                    <text:p text:style-name="al">Bijzondere bijstand voor woonkostentoeslag wordt maximaal 12 maanden verstrekt.</text:p>
                  </text:list-item>
                  <text:list-item text:style-override="id1-3-2-2-3-2-3-8">
                    <text:number>7.</text:number>
                    <text:p text:style-name="al">Heeft men ondanks aantoonbare serieuze pogingen, of op grond van dringende individuele omstandigheden niet aan de verhuisvoorwaarden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2</text:span> Doorbetaling vaste lasten bij kortdurend verblijf in detentie</text:p>
                <text:list text:style-name="id1-3-2-2-3-2-4-2">
                  <text:list-item text:style-override="id1-3-2-2-3-2-4-2">
                    <text:number>1.</text:number>
                    <text:p text:style-name="al">In sommige situaties kan bijzondere bijstand voor het doorbetalen van de vaste lasten tijdens detentie worden toegekend. Dit kan ook wanneer sprake is van een maatschappelijk belang om de woning te behouden.</text:p>
                  </text:list-item>
                  <text:list-item text:style-override="id1-3-2-2-3-2-4-3">
                    <text:number>2.</text:number>
                    <text:p text:style-name="al">De kosten die in aanmerking komen voor bijzondere bijstand:</text:p>
                    <text:list text:style-name="id1-3-2-2-3-2-4-3-3">
                      <text:list-item text:style-override="id1-3-2-2-3-2-4-3-3-1">
                        <text:number>a.</text:number>
                        <text:p text:style-name="al">huur minus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Bijzondere bijstand is mogelijk onder de volgende voorwaarden:</text:p>
                    <text:list text:style-name="id1-3-2-2-3-2-4-4-3">
                      <text:list-item text:style-override="id1-3-2-2-3-2-4-4-3-1">
                        <text:number>a.</text:number>
                        <text:p text:style-name="al">de periode van detentie bedraagt ten minste één en ten hoogste zes maanden; </text:p>
                      </text:list-item>
                      <text:list-item text:style-override="id1-3-2-2-3-2-4-4-3-2">
                        <text:number>b.</text:number>
                        <text:p text:style-name="al">de bijzondere bijstand wordt uitsluitend uitbetaald aan de verhuurder, het nutsbedrijf en/of de bewindvoerder en niet aan de belanghebbende zelf; </text:p>
                      </text:list-item>
                      <text:list-item text:style-override="id1-3-2-2-3-2-4-4-3-3">
                        <text:number>c.</text:number>
                        <text:p text:style-name="al">heeft belanghebbende de beschikking over saldi/spaargeld/contanten, dan wordt dit aangemerkt als gereserveerd bedrag. Een vermogensvrijlating zoals vastgesteld in artikel 7 lid 3 van deze beleidsregels, is voor deze kostensoort niet van toepassing.</text:p>
                      </text:list-item>
                    </text:list>
                  </text:list-item>
                  <text:list-item text:style-override="id1-3-2-2-3-2-4-5">
                    <text:number>4.</text:number>
                    <text:p text:style-name="al">De bijzondere bijstand wordt verstrekt voor maximaal de duur, ten minste één en ten hoogte zes maanden, van de detentie. </text:p>
                  </text:list-item>
                  <text:list-item text:style-override="id1-3-2-2-3-2-4-6">
                    <text:number/>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3</text:span> Kosten voor woninginrichting en duurzame gebruiksgoederen</text:p>
                <text:list text:style-name="id1-3-2-2-3-3-2-2">
                  <text:list-item text:style-override="id1-3-2-2-3-3-2-2">
                    <text:number>1.</text:number>
                    <text:p text:style-name="al">In geval van bijzondere omstandigheden kan in individuele situaties in afwijking van de hoofdregel bijzondere bijstand toegekend worden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toegekend worden voor de kosten zoals genoemd in lid 1 onder a en b van dit artikel, omdat bij deze klantgroepen in beginsel aangenomen wordt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in een crisissituatie bevind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geldt voor stoffering (vloer, verf en behang) een maximum van 100% van de NIBUD richtprijzen. </text:p>
                  </text:list-item>
                  <text:list-item text:style-override="id1-3-2-2-3-3-2-6">
                    <text:number>5.</text:number>
                    <text:p text:style-name="al">In geval van een koelkast, wasmachine, kookplaat en/of een matras geldt, in afwijking van lid 3, dat maximaal 100% van de NIBUD richtprijzen van toepassing is, op voorwaarde dat belanghebbende deze nieuw aanschaft. Dit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an de woninginrichting een bedrag van 60% van de NIBUD richtprijzen die gelden voor één volwassene, met uitzondering van volledig gemeubileerde kamers. Bij gestoffeerde kamerbewoning kan bijzondere bijstand worden verstrekt voor ontbrekende noodzakelijke inrichting. </text:p>
                  </text:list-item>
                  <text:list-item text:style-override="id1-3-2-2-3-3-2-8">
                    <text:number>7.</text:number>
                    <text:p text:style-name="al">De bijzondere bijstand voor inrichtingskosten en duurzame gebruiksgoederen wordt, met uitzondering van de stofferingskosten als bedoeld in het vierde lid, in de vorm van een lening verstrekt. De hoogte van de inrichtingskosten en stofferingskosten is opgenomen in de financiële bijlage.</text:p>
                  </text:list-item>
                  <text:list-item text:style-override="id1-3-2-2-3-3-2-9">
                    <text:number>8.</text:number>
                    <text:p text:style-name="al">De terugbetaling van bijstand die in de vorm van een lening is verstrekt start na het verstrijken van de eerste 3 maanden na toekenning van de bijzondere bijstand.</text:p>
                  </text:list-item>
                  <text:list-item text:style-override="id1-3-2-2-3-3-2-10">
                    <text:number/>
                    <text:p text:style-name="al"/>
                  </text:list-item>
                </text:list>
              </text:section>
            </text:section>
            <text:section text:name="paragraaf_id1-3-2-2-3-4" text:style-name="paragraaf">
              <text:p text:style-name="paragraaf_kop"><text:span text:style-name="label">Paragraaf</text:span> <text:span text:style-name="nr">3.</text:span> Bewindvoering, mentorschap en curatele</text:p>
              <text:section text:name="artikel_id1-3-2-2-3-4-2" text:style-name="artikel">
                <text:p text:style-name="artikel_kop_titel"><text:span text:style-name="artikel_kop_label">Artikel</text:span> <text:span text:style-name="artikel_kop_nr">14</text:span> Bewindvoering, mentorschap en curatele</text:p>
                <text:list text:style-name="id1-3-2-2-3-4-2-2">
                  <text:list-item text:style-override="id1-3-2-2-3-4-2-2">
                    <text:number>1.</text:number>
                    <text:p text:style-name="al">In dit artikel wordt met bewindvoering ook mentorschap en curatele bedoeld.</text:p>
                  </text:list-item>
                  <text:list-item text:style-override="id1-3-2-2-3-4-2-3">
                    <text:number>2.</text:number>
                    <text:p text:style-name="al">De bijzondere bijstand kan toegekend worden voor onbepaalde tijd zolang dit noodzakelijk is.</text:p>
                  </text:list-item>
                  <text:list-item text:style-override="id1-3-2-2-3-4-2-4">
                    <text:number>3.</text:number>
                    <text:p text:style-name="al">De hoogte van de bijzondere bijstand is gelijk aan de werkelijke kosten, maar bedragen maximaal de forfaitaire tarieven zoals deze zijn vastgesteld in de ministeriële regeling ‘Regeling curatoren, bewindvoerders en mentoren’. Indien de kantonrechter een afwijkend bedrag vaststelt, is de hoogte van de bijzondere bijstand gelijk aan dit afwijkende bedrag, mits dit bedrag gefactureerd wordt.</text:p>
                  </text:list-item>
                  <text:list-item text:style-override="id1-3-2-2-3-4-2-5">
                    <text:number>4.</text:number>
                    <text:p text:style-name="al">De draagkrachtperiode bij een aanvraag voor bewindvoeringskosten die is gebaseerd op een beschikking van de kantonrechter wordt, in afwijking van artikel 5 lid 1 van deze beleidsregel, vastgesteld voor onbepaalde tijd.</text:p>
                  </text:list-item>
                  <text:list-item text:style-override="id1-3-2-2-3-4-2-6">
                    <text:number>5.</text:number>
                    <text:p text:style-name="al">Aan een belanghebbende kan inzage worden gevraagd in het plan van aanpak met als doel om duidelijkheid te verkrijgen over de looptijd van de bewindvoering en de afspraken die gemaakt zijn over uitstroom uit bewind.</text:p>
                  </text:list-item>
                  <text:list-item text:style-override="id1-3-2-2-3-4-2-7">
                    <text:number>6.</text:number>
                    <text:p text:style-name="al">In afwijking van artikel 11 Pw en artikel 3 lid 2 van deze beleidsregel komen de griffiekosten die in relatie staan tot de bewindvoeringskosten wel in aanmerking voor bijzondere bijstand als deze al voldaan zijn en dateren van langer dan drie maanden voorafgaand aan de aanvraagdatum. Dit kan alleen als de aanvraag bijzondere bijstand voor bewindvoeringskosten wel binnen drie maanden na het opkomen van de kosten is ingediend.</text:p>
                  </text:list-item>
                  <text:list-item text:style-override="id1-3-2-2-3-4-2-8">
                    <text:number>7.</text:number>
                    <text:p text:style-name="al">Bij verlenging van bijzondere bijstand voor bewindvoeringskosten kan, in afwijking van artikel 11 Pw, bijzondere bijstand worden toegekend als de kosten al zijn voldaan. </text:p>
                  </text:list-item>
                  <text:list-item text:style-override="id1-3-2-2-3-4-2-9">
                    <text:number/>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5</text:span> Medische kosten en tandartskosten</text:p>
                <text:list text:style-name="id1-3-2-2-3-5-2-2">
                  <text:list-item text:style-override="id1-3-2-2-3-5-2-2">
                    <text:number>1.</text:number>
                    <text:p text:style-name="al">In afwijking van artikel 15 Pw kan éénmalig bijzondere bijstand worden toegekend voor noodzakelijke medische kosten en/of tandartskosten tot het in lid 3 genoemde bedrag indien sprake is van individuele bijzondere omstandigheden.</text:p>
                  </text:list-item>
                  <text:list-item text:style-override="id1-3-2-2-3-5-2-3">
                    <text:number>2.</text:number>
                    <text:p text:style-name="al">Indien er in het huidige kalenderjaar bijzondere bijstand voor medische kosten en/of tandartskosten is toegekend, wordt verwacht dat belanghebbende met ingang van het volgende kalenderjaar is overgestapt naar de collectieve zorgverzekering (basisverzekering en aanvullende verzekering) dan wel een andere passende zorgverzekering en hiervan gebruik maakt. Vanaf het nieuwe kalenderjaar kan er geen bijzondere bijstand meer verstrekt worden voor medische kosten en/of tandartskosten die vergoed zouden worden op basis van de collectieve zorgverzekering.</text:p>
                  </text:list-item>
                  <text:list-item text:style-override="id1-3-2-2-3-5-2-4">
                    <text:number>3.</text:number>
                    <text:p text:style-name="al">Vergoedingen van medische kosten zijn nooit hoger dan de vergoedingen zoals opgenomen in de polisvoorwaarden bij de zorgverzekeraar waarmee de gemeente een collectief arrangement heeft afgesloten. De vergoeding waarop belanghebbende recht heeft op basis van zijn of haar huidige zorgverzekering wordt hierop in mindering gebracht.</text:p>
                  </text:list-item>
                  <text:list-item text:style-override="id1-3-2-2-3-5-2-5">
                    <text:number>4.</text:number>
                    <text:p text:style-name="al">Als het buitenwettelijk begunstigend beleid uit lid 3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6</text:span> Overige kosten medisch gerelateerd </text:p>
                <text:list text:style-name="id1-3-2-2-3-5-3-2">
                  <text:list-item text:style-override="id1-3-2-2-3-5-3-2">
                    <text:number>1.</text:number>
                    <text:p text:style-name="al">In afwijking van artikel 35 Pw kan bijzondere bijstand worden toegekend voor overige medisch gerelateerde kosten als deze uitkomen boven de door het NIBUD vastgestelde richtprijzen indien sprake is van individuele bijzondere omstandigheden.</text:p>
                  </text:list-item>
                  <text:list-item text:style-override="id1-3-2-2-3-5-3-3">
                    <text:number>2.</text:number>
                    <text:p text:style-name="al">Aan de volgende medisch gerelateerde meerkosten kan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list-item>
                  <text:list-item text:style-override="id1-3-2-2-3-5-3-4">
                    <text:number/>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7</text:span> De voorwaarden en gemeentelijke bijdrage</text:p>
                <text:list text:style-name="id1-3-2-2-3-6-2-2">
                  <text:list-item text:style-override="id1-3-2-2-3-6-2-2">
                    <text:number>1.</text:number>
                    <text:p text:style-name="al">Er is een gemeentelijke bijdrage mogelijk voor belanghebbenden die zich collectief laten verzekeren. De hoogte hiervan is vastgesteld in de financiële bijlage.</text:p>
                  </text:list-item>
                  <text:list-item text:style-override="id1-3-2-2-3-6-2-3">
                    <text:number>2.</text:number>
                    <text:p text:style-name="al">Voorwaarden om in aanmerking te komen voor een bijdrage in de collectieve zorgverzekering:</text:p>
                    <text:list text:style-name="id1-3-2-2-3-6-2-3-3">
                      <text:list-item text:style-override="id1-3-2-2-3-6-2-3-3-1">
                        <text:number>a.</text:number>
                        <text:p text:style-name="al">het inkomen is lager dan de toepasselijke inkomensgrens. De inkomensgrenzen zijn door de gemeenten afzonderlijk bepaald en terug te vinden in de financiële bijlage;</text:p>
                      </text:list-item>
                      <text:list-item text:style-override="id1-3-2-2-3-6-2-3-3-2">
                        <text:number>b.</text:number>
                        <text:p text:style-name="al">de kostendelersnorm en de inrichtingsnorm worden in de beoordeling buiten beschouwing gelaten;</text:p>
                      </text:list-item>
                      <text:list-item text:style-override="id1-3-2-2-3-6-2-3-3-3">
                        <text:number>c.</text:number>
                        <text:p text:style-name="al">het vermogen wordt in de beoordeling buiten beschouwing gelaten;</text:p>
                      </text:list-item>
                      <text:list-item text:style-override="id1-3-2-2-3-6-2-3-3-4">
                        <text:number>d.</text:number>
                        <text:p text:style-name="al">belanghebbenden kunnen de collectieve zorgverzekering alleen afsluiten bij de zorgverzekeraar waarmee de gemeente een collectief arrangement heeft afgesloten.</text:p>
                      </text:list-item>
                    </text:list>
                  </text:list-item>
                  <text:list-item text:style-override="id1-3-2-2-3-6-2-4">
                    <text:number>3.</text:number>
                    <text:p text:style-name="al">In afwijking van de Participatiewet geldt voor studenten en scholieren (boven de 18 jaar) naast de voorwaarden van lid 2 van dit artikel dat er wordt uitgegaan van het feitelijk inkomen waarover een belanghebbende beschikt. </text:p>
                  </text:list-item>
                  <text:list-item text:style-override="id1-3-2-2-3-6-2-5">
                    <text:number>4.</text:number>
                    <text:p text:style-name="al">De bijdrage als bedoeld in lid 1 wordt door de zorgverzekeraar verrekend met de door de belanghebbende verschuldigde premie.</text:p>
                  </text:list-item>
                  <text:list-item text:style-override="id1-3-2-2-3-6-2-6">
                    <text:number/>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8</text:span> Reiskosten – en fietsvergoeding voor statushouders </text:p>
                <text:list text:style-name="id1-3-2-2-3-7-2-2">
                  <text:list-item text:style-override="id1-3-2-2-3-7-2-2">
                    <text:number>1.</text:number>
                    <text:p text:style-name="al">Deze bijzondere bijstand geldt voor statushouders en hun gezinsleden jonger dan 18 jaar met een uitkering op grond van de Pw of met een minimuminkomen die een inburgeringscursus of extra taalonderwijs volgen bij een onderwijsinstelling waarmee de gemeente een samenwerkingsovereenkomst gesloten heeft.</text:p>
                  </text:list-item>
                  <text:list-item text:style-override="id1-3-2-2-3-7-2-3">
                    <text:number>2.</text:number>
                    <text:p text:style-name="al">De belanghebbende kan kiezen om de reisafstand per fiets af te leggen en maakt daarbij aanspraak op een eenmalige fietsvergoeding van maximaal € 250,- (inclusief verlichting en slot). Het recht op reiskostenvergoeding vervalt dan in zijn geheel.</text:p>
                  </text:list-item>
                  <text:list-item text:style-override="id1-3-2-2-3-7-2-4">
                    <text:number>3.</text:number>
                    <text:p text:style-name="al">De belanghebbende kan in afwijking van lid 2 kiezen om aanspraak te maken op een reiskostenvergoeding.</text:p>
                  </text:list-item>
                  <text:list-item text:style-override="id1-3-2-2-3-7-2-5">
                    <text:number>4.</text:number>
                    <text:p text:style-name="al">De vergoeding wordt berekend op basis van de goedkoopste manier van reizen met het openbaar vervoer zoals berekend bij 9292 tussen het woonadres en het adres van de onderwijsinstelling </text:p>
                  </text:list-item>
                  <text:list-item text:style-override="id1-3-2-2-3-7-2-6">
                    <text:number>5.</text:number>
                    <text:p text:style-name="al">In afwijking van artikel 11 Pw is bijzondere bijstand mogelijk voor reiskosten die betaald zijn uiterlijk drie maanden voorafgaand aan de aanvraag.</text:p>
                  </text:list-item>
                  <text:list-item text:style-override="id1-3-2-2-3-7-2-7">
                    <text:number>6.</text:number>
                    <text:p text:style-name="al">Indien belanghebbende met de auto naar de onderwijsinstelling gaat, is de vergoeding per kilometer gelijk aan het gangbare fiscaal beleid.</text:p>
                  </text:list-item>
                  <text:list-item text:style-override="id1-3-2-2-3-7-2-8">
                    <text:number>7.</text:number>
                    <text:p text:style-name="al">Wanneer rechthebbende in deeltijd taalscholing volgt, dan worden de reiskosten vastgesteld op basis van het gemiddeld aantal dagen per week.</text:p>
                  </text:list-item>
                  <text:list-item text:style-override="id1-3-2-2-3-7-2-9">
                    <text:number>8.</text:number>
                    <text:p text:style-name="al">Een reiskostenvergoeding wordt verstrekt voor de duur van het inburgeringstraject. Hieronder vallen ook een intake voorafgaand aan het traject en/of examens na afloop van het traject. </text:p>
                  </text:list-item>
                  <text:list-item text:style-override="id1-3-2-2-3-7-2-10">
                    <text:number>9.</text:number>
                    <text:p text:style-name="al">De vergoeding wordt per jaar vastgesteld en maandelijks uitgekeerd na declaratie. Voor ISK-trajecten geldt dat er een vergoeding wordt verstrekt voor een jaarabonnement per schooljaar. </text:p>
                  </text:list-item>
                  <text:list-item text:style-override="id1-3-2-2-3-7-2-11">
                    <text:number>10.</text:number>
                    <text:p text:style-name="al">Bij een reisafstand van minder dan 2 km wordt de belanghebbende geacht deze afstand lopend te kunnen afleggen en is er geen fietsvergoeding, noch een reiskostenvergoeding mogelijk.</text:p>
                  </text:list-item>
                </text:list>
                <text:p text:style-name="al"/>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19</text:span> Babyuitzet (basispakket)</text:p>
                <text:list text:style-name="id1-3-2-2-3-8-2-2">
                  <text:list-item text:style-override="id1-3-2-2-3-8-2-2">
                    <text:number>1.</text:number>
                    <text:p text:style-name="al">Voor het toekennen van bijzondere bijstand voor een babyuitzet basispakket gelden de volgende minimale voorwaarden:</text:p>
                    <text:list text:style-name="id1-3-2-2-3-8-2-2-3">
                      <text:list-item text:style-override="id1-3-2-2-3-8-2-2-3-1">
                        <text:number>a.</text:number>
                        <text:p text:style-name="al">het gaat om het eerste kind van het gezin;</text:p>
                      </text:list-item>
                      <text:list-item text:style-override="id1-3-2-2-3-8-2-2-3-2">
                        <text:number>b.</text:number>
                        <text:p text:style-name="al">de aanvraag kan worden ingediend vanaf de 4de maand van de zwangerschap en niet later dan 3 maanden na de bevalling.</text:p>
                      </text:list-item>
                    </text:list>
                  </text:list-item>
                  <text:list-item text:style-override="id1-3-2-2-3-8-2-3">
                    <text:number>2.</text:number>
                    <text:p text:style-name="al">De hoogte is vastgesteld op 100% van de NIBUD richtprijzen.</text:p>
                  </text:list-item>
                  <text:list-item text:style-override="id1-3-2-2-3-8-2-4">
                    <text:number>3.</text:number>
                    <text:p text:style-name="al">De bijzondere bijstand wordt om niet verstrekt.</text:p>
                  </text:list-item>
                </text:list>
              </text:section>
              <text:section text:name="artikel_id1-3-2-2-3-8-3" text:style-name="artikel">
                <text:p text:style-name="artikel_kop_titel"><text:span text:style-name="artikel_kop_label">Artikel</text:span> <text:span text:style-name="artikel_kop_nr">20</text:span> Legeskosten</text:p>
                <text:p text:style-name="al">Bijzondere bijstand kan worden toegekend voor legeskosten in verband met een toegekende aanvraag voor woningurgentie en/of een gehandicaptenparkeerkaart.</text:p>
              </text:section>
              <text:section text:name="artikel_id1-3-2-2-3-8-4" text:style-name="artikel">
                <text:p text:style-name="artikel_kop_titel"><text:span text:style-name="artikel_kop_label">Artikel</text:span> <text:span text:style-name="artikel_kop_nr">21</text:span> Eigen bijdrage CAK</text:p>
                <text:list text:style-name="id1-3-2-2-3-8-4-2">
                  <text:list-item text:style-override="id1-3-2-2-3-8-4-2">
                    <text:number>1.</text:number>
                    <text:p text:style-name="al">Bijzondere bijstand kan worden toegekend voor de eigen bijdrage CAK.</text:p>
                  </text:list-item>
                  <text:list-item text:style-override="id1-3-2-2-3-8-4-3">
                    <text:number>2.</text:number>
                    <text:p text:style-name="al">Deze kosten komen voor bijzondere bijstand in aanmerking als een belanghebbende nog niet passend verzekerd is met een maximum van 1 jaar. Artikel 13, lid 2 is van overeenkomstige toepassing.</text:p>
                  </text:list-item>
                </text:list>
              </text:section>
              <text:section text:name="artikel_id1-3-2-2-3-8-5" text:style-name="artikel">
                <text:p text:style-name="artikel_kop_titel"><text:span text:style-name="artikel_kop_label">Artikel</text:span> <text:span text:style-name="artikel_kop_nr">22</text:span> Uitvaartkosten</text:p>
                <text:list text:style-name="id1-3-2-2-3-8-5-2">
                  <text:list-item text:style-override="id1-3-2-2-3-8-5-2">
                    <text:number>1.</text:number>
                    <text:p text:style-name="al">De erfgenamen die verantwoordelijk zijn voor de kosten van een uitvaart kunnen in aanmerking komen voor bijzondere bijstand.</text:p>
                  </text:list-item>
                  <text:list-item text:style-override="id1-3-2-2-3-8-5-3">
                    <text:number>2.</text:number>
                    <text:p text:style-name="al">Voor een deel van de algemene kosten alsmede voor een deel van de begrafenis- dan wel crematiekosten kan bijzondere bijstand worden toegekend. De kostensoorten zijn opgenomen in de financiële bijlage.</text:p>
                  </text:list-item>
                  <text:list-item text:style-override="id1-3-2-2-3-8-5-4">
                    <text:number>3.</text:number>
                    <text:p text:style-name="al">De hoogte van de bijzondere bijstand voor een begrafenis of crematie is gelijk aan de werkelijke kosten met een maximum van 100% van de NIBUD richtprijz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3</text:span> Inwerkingtreding en duur beleidsregels</text:p>
              <text:list text:style-name="id1-3-2-2-4-2-2">
                <text:list-item text:style-override="id1-3-2-2-4-2-2">
                  <text:number>1.</text:number>
                  <text:p text:style-name="al">De beleidsregels treden in werking met ingang van de dag na die van de bekendmaking.</text:p>
                </text:list-item>
                <text:list-item text:style-override="id1-3-2-2-4-2-3">
                  <text:number>2.</text:number>
                  <text:p text:style-name="al">De beleidsregel “beleidsregels individuele bijzondere bijstand 2016 Werk en Inkomen Lekstroom” wordt ingetrokken.</text:p>
                </text:list-item>
                <text:list-item text:style-override="id1-3-2-2-4-2-4">
                  <text:number>3.</text:number>
                  <text:p text:style-name="al">De beleidsregel “beleidsregels reiskosten- en fietsvergoeding voor statushouders” wordt ingetrokken.</text:p>
                </text:list-item>
              </text:list>
            </text:section>
            <text:section text:name="artikel_id1-3-2-2-4-3" text:style-name="artikel">
              <text:p text:style-name="artikel_kop_titel"><text:span text:style-name="artikel_kop_label">Artikel</text:span> <text:span text:style-name="artikel_kop_nr">24</text:span> Citeertitel</text:p>
              <text:p text:style-name="al">Deze beleidsregel wordt aangehaald als: Beleidsregels bijzondere bijstand gemeente Houten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van 4 juli 2023,</text:span></text:p>
            <text:p><text:span text:style-name="functie"/></text:p>
          </text:section>
          <text:section text:name="ondertekening_id1-3-2-3-2">
            <text:p><text:span text:style-name="functie"/></text:p>
            <text:p><text:span text:style-name="functie">De secretaris, </text:span></text:p>
            <text:p><text:span text:style-name="functie">A. Barink </text:span></text:p>
            <text:p><text:span text:style-name="functie"/></text:p>
          </text:section>
          <text:section text:name="ondertekening_id1-3-2-3-3">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8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Werk &amp; Inkomen Lekstroom]|[https://lokaleregelgeving.overheid.nl/CVDR632182/3</meta:user-defined>
    <meta:user-defined meta:name="DC.source">artikel 35 van de Participatiewet]|[1.0:c:BWBR0015703&amp;artikel=35&amp;g=2023-07-01</meta:user-defined>
    <meta:user-defined meta:name="DC.source">artikel 4:81 van de Algemene wet bestuursrecht]|[1.0:c:BWBR0005537&amp;artikel=4%3A81&amp;g=2023-07-01</meta:user-defined>
    <meta:user-defined meta:name="DCTERMS.alternative">Beleidsregels bijzondere bijstand gemeente Houten 2023</meta:user-defined>
    <dc:language>nl</dc:language>
    <meta:user-defined meta:name="OVERHEIDop.locatietype/OVERHEIDop.gebiedsmarkering">Gemeente</meta:user-defined>
    <meta:user-defined meta:name="DC.title">Beleidsregel bijzondere bijstand gemeente Houten 2023</meta:user-defined>
    <meta:user-defined meta:name="DCTERMS.W3CDTF/DCTERMS.available">2023-07-17</meta:user-defined>
    <meta:user-defined meta:name="DCTERMS.W3CDTF/OVERHEIDop.jaargang">2023</meta:user-defined>
    <meta:user-defined meta:name="OVERHEIDop.publicationIssue">311841</meta:user-defined>
    <meta:user-defined meta:name="OVERHEIDop.betreftRegeling">CVDR699051_1</meta:user-defined>
    <meta:user-defined meta:name="xs:date/OVERHEIDop.startdatum">2023-07-18</meta:user-defined>
    <meta:user-defined meta:name="OVERHEIDop.GmbID/DC.identifier">gmb-2023-311841</meta:user-defined>
    <meta:user-defined meta:name="OVERHEIDop.versieInformatie"/>
  </office:meta>
</office:document-meta>
</file>