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Wesseler-nering 2 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3 besloten om de beslistermijn voor de aanvraag met zaaknummer V-2023-2216 voor een omgevingsvergunning : het legaliseren van reeds bestaande luifels, op locatie Wesseler-nering 2 H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183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83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83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Wesseler-nering 2 H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839</meta:user-defined>
    <meta:user-defined meta:name="OVERHEIDop.GmbID/DC.identifier">gmb-2023-311839</meta:user-defined>
    <meta:user-defined meta:name="OVERHEIDop.versieInformatie"/>
  </office:meta>
</office:document-meta>
</file>