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0 woningen en het aanleggen van in -uitritten aan Westwaard (bouwnummers 1 t/m 36 en 39 t/m 42)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Westwaard (bouwnrs 1 t/m 36 en 39 t/m 42) te Kaatsheuvel </text:span>bouwen van 40 woningen en het aanliggen van in -uitritten geregistreerd onder nummer 2022148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1 </meta:user-defined>
    <dc:language>nl</dc:language>
    <meta:user-defined meta:name="OVERHEIDop.locatietype/OVERHEIDop.gebiedsmarkering">Woonplaats</meta:user-defined>
    <meta:user-defined meta:name="DC.title">Verlenging beslistermijn voor het bouwen van 40 woningen en het aanleggen van in -uitritten aan Westwaard (bouwnummers 1 t/m 36 en 39 t/m 42)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83</meta:user-defined>
    <meta:user-defined meta:name="OVERHEIDop.GmbID/DC.identifier">gmb-2023-31183</meta:user-defined>
    <meta:user-defined meta:name="OVERHEIDop.versieInformatie"/>
  </office:meta>
</office:document-meta>
</file>