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staan van het gebruik van het hoofdgebouw als woning aan Bulkstraat 48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bruik van het hoofdgebouw als woning toestaan (Strijd Gebr. gronden/bouww. met RO), Bulkstraat 48, 4158 EC, in Deil (10-07-2023) (geen bezwaar mogelijk), ODR23088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182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8805</meta:user-defined>
    <dc:language>nl</dc:language>
    <meta:user-defined meta:name="OVERHEIDop.locatietype/OVERHEIDop.gebiedsmarkering">Adres</meta:user-defined>
    <meta:user-defined meta:name="DC.title">Aanvraag vergunning voor het toestaan van het gebruik van het hoofdgebouw als woning aan Bulkstraat 48 te Dei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823</meta:user-defined>
    <meta:user-defined meta:name="OVERHEIDop.GmbID/DC.identifier">gmb-2023-311823</meta:user-defined>
    <meta:user-defined meta:name="OVERHEIDop.versieInformatie"/>
  </office:meta>
</office:document-meta>
</file>