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4: voor het organiseren van het evenement "Teuthuus Open Air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Teuthuus Open Air" bij de Pampert 4 te Coevorden, ter hoogte van het wijkgebouw Wijkvereniging Pikveld/Heege Noord. Het evenement staat gepland op zaterdag 22 juli 2023 van 16:00 uur tot 22:00 uur.</text:p>
            <text:p text:style-name="common-al"/>
            <text:p text:style-name="common-al">Het college van burgemeester en wethouders van Coevorden heeft een geluidsontheffing verleend op grond van artikel 4:6 lid 2 APV voor dit evenement bij de Pampert 4 voor zaterdag 22 juli 2023 van 16:00 uur tot 22:00 uur. </text:p>
            <text:p text:style-name="common-al"/>
            <text:p text:style-name="common-al">Tevens is er een ontheffing artikel 35 Alcoholwet verleend voor dit evenement voor zaterdag 22 juli 2023 van 16:00 uur tot 22:00 uur.</text:p>
            <text:p text:style-name="common-al"/>
            <text:p text:style-name="common-al"/>
            <text:p text:style-name="common-al">Verzonden op 10 juli 2023</text:p>
            <text:p text:style-name="common-al"/>
            <text:p text:style-name="common-al">Kenmerk 2374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17 juli 2023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182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2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Pampert 4: voor het organiseren van het evenement "Teuthuus Open Air"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22</meta:user-defined>
    <meta:user-defined meta:name="OVERHEIDop.GmbID/DC.identifier">gmb-2023-311822</meta:user-defined>
    <meta:user-defined meta:name="OVERHEIDop.versieInformatie"/>
  </office:meta>
</office:document-meta>
</file>