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n westen windpark Westereems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li 2023 een aanvraag ontvangen voor het tijdelijk plaatsen van een 3D radar op de locatie ten westen windpark Westereems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82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2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2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tijdelijk plaatsen van een 3D radar, ten westen windpark Westereems in Eemshaven (12 juli 2023)</meta:user-defined>
    <dc:language>nl</dc:language>
    <meta:user-defined meta:name="OVERHEIDop.locatietype/OVERHEIDop.gebiedsmarkering">Vlak</meta:user-defined>
    <meta:user-defined meta:name="DC.title">Ontvangst aanvraag omgevingsvergunning, ten westen windpark Westereems in Eemsha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821</meta:user-defined>
    <meta:user-defined meta:name="OVERHEIDop.GmbID/DC.identifier">gmb-2023-311821</meta:user-defined>
    <meta:user-defined meta:name="OVERHEIDop.versieInformatie"/>
  </office:meta>
</office:document-meta>
</file>