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uwersdam 44, 2134 WZ, realiseren van een individueel gesloten bodemenergiesysteem met een of meerdere verticale bodemwarmtewisselaars t.b.v. aardwarmte en koeling, 19-01-2023, zaaknummer 7259435, olonummer 75302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8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ouwersdam 44, 2134 WZ, realiseren van een individueel gesloten bodemenergiesysteem met een of meerdere verticale bodemwarmtewisselaars t.b.v. aardwarmte en koeling, 19-01-2023, zaaknummer 7259435, olonummer 7530213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82</meta:user-defined>
    <meta:user-defined meta:name="OVERHEIDop.GmbID/DC.identifier">gmb-2023-31182</meta:user-defined>
    <meta:user-defined meta:name="OVERHEIDop.versieInformatie"/>
  </office:meta>
</office:document-meta>
</file>