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Pastoor van Schijndelstraat 28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3 juli 2023 een ontwerpbesluit genomen op de aanvraag op locatie Pastoor van Schijndelstraat 28 te Erp. In het ontwerpbesluit wordt de vergunning verleend. Het ontwerpbesluit betreft de activiteiten:</text:p>
            <text:list text:style-name="id1-3-2-1-1-2">
              <text:list-item text:style-override="id1-3-2-1-1-2-1">
                <text:number>•</text:number>
                <text:p text:style-name="al">Bouwen</text:p>
              </text:list-item>
              <text:list-item text:style-override="id1-3-2-1-1-2-2">
                <text:number>•</text:number>
                <text:p text:style-name="al">Brandveilig gebruik bouwwerk</text:p>
              </text:list-item>
            </text:list>
            <text:p text:style-name="common-al">
            <text:span text:style-name="nadrukvet">Gegevens</text:span>
          </text:p>
            <text:p text:style-name="common-al">Omschrijving: intern verbouwen t.b.v. kinderopvang en het brandveilig gebruik</text:p>
            <text:p text:style-name="common-al">Locatie: Pastoor van Schijndelstraat 28 te Erp</text:p>
            <text:p text:style-name="common-al">Zaaknummer: OV-2023-0280</text:p>
            <text:p text:style-name="common-al">
            <text:span text:style-name="nadrukvet">Ter inzage</text:span>
          </text:p>
            <text:p text:style-name="common-al">De aanvraag en de ontwerp beschikking met bijbehorende stukken liggen met ingang van 14 juli 2023 zes weken ter inzage. Voor het inzien van de stukken kunt u telefonisch contact opnemen met het werkatelier Vergunningverlening, Toezicht en Handhaving (VTH) via telefoonnummer 14 0413. Op verzoek kunt u een afschrift van de stukken verkrijgen.</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 U kunt hiervoor gebruik maken van het formulier op onze website: <text:a xlink:href="https://www.meierijstad.nl/form/zienswijze" xlink:type="simple">Formulier zienswijze indienen</text:a>. Vermeld daarbij ook het zaaknummer zoals vermeld in deze publicatie.</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1819</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819</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819</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Pastoor van Schijndelstraat 28 te Erp</meta:user-defined>
    <meta:user-defined meta:name="DCTERMS.W3CDTF/DCTERMS.available">2023-07-17</meta:user-defined>
    <meta:user-defined meta:name="DCTERMS.W3CDTF/OVERHEIDop.jaargang">2023</meta:user-defined>
    <meta:user-defined meta:name="OVERHEIDop.publicationIssue">311819</meta:user-defined>
    <meta:user-defined meta:name="OVERHEIDop.GmbID/DC.identifier">gmb-2023-311819</meta:user-defined>
    <meta:user-defined meta:name="OVERHEIDop.versieInformatie"/>
  </office:meta>
</office:document-meta>
</file>