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erdijk 119a Lette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0 juli tot en met 30 augustus 2023 voor iedereen ter inzage ligt:</text:p>
            <text:p text:style-name="common-al"/>
            <text:p text:style-name="common-al">• het ontwerp bestemmingsplan ‘Oerdijk 119a Lettele’</text:p>
            <text:p text:style-name="common-al"/>
            <text:p text:style-name="tussenkopcur">
            <text:span text:style-name="nadrukvet">Inhoud</text:span>
          </text:p>
            <text:p text:style-name="common-al">Het bestemmingsplan maakt de realisatie van een nieuwe woning met bijgebouw, op basis van de ‘hobbyboerregeling’, mogelijk. In het kader van de Kwaliteitsimpuls Groen Omgeving wordt het naastgelegen perceel, met een oppervlakte van 3,5 hectare, ingericht als natuurgebied. De nieuwe inrichting van het gebied sluit aan op het aangrenzende natuurgebied 'de Slenk'. Het gebied wordt verschraald en omgevormd naar een kruidenrijk grasland, ruigtes en (deels) vernat. Langs een aantal randen van het perceel worden boomgroepen en struweel met streekeigen soorten aangeplant. Zo ontstaat er bijvoorbeeld aan de noordzijde van het perceel een meer geleidelijke overgang van het bos naar het nieuwe natuurgebied. De bestaande en nieuwe bebouwing wordt landschappelijk ingepast en er vinden maatregelen in het kader van natuurinclusief bouwen plaats. </text:p>
            <text:p text:style-name="common-al"/>
            <text:p text:style-name="tussenkopcur">
            <text:span text:style-name="nadrukvet">Inzien</text:span>
          </text:p>
            <text:p text:style-name="common-al">Het ontwerp bestemmingsplan kunt u inzien op: </text:p>
            <text:p text:style-name="common-al">• http://www.ruimtelijkeplannen.nl/web-roo/?planidn=NL.IMRO.0150.P411-OW01</text:p>
            <text:p text:style-name="common-al">• De digitale bestanden van het bestemmingsplan zijn beschikbaar gesteld op</text:p>
            <text:p text:style-name="common-al">https://ruimtelijkeplannen.deventer.nl/manifest/NL.IMRO.0150.P411-OW01/</text:p>
            <text:p text:style-name="common-al"/>
            <text:p text:style-name="common-al">Het ontwerp bestemmingsplan kunt ook u inzien op: </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0 juli tot en met woensdag 30 augustus 2023</text:span> ter inzage. <text:span text:style-name="nadrukvet">U kunt tot en met woensdag 30 augustus 2023 reageren</text:span>.</text:p>
            <text:p text:style-name="common-al">Lees hieronder hoe u op het plan kunt reageren.</text:p>
            <text:p text:style-name="common-al"/>
            <text:p text:style-name="common-al">Als u een reactie wilt geven op het ontwerp bestemmingsplan Oerdijk 119a Lettele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Oerdijk 119a Lettele’</text:p>
            <text:p text:style-name="common-al">• Dien uw zienswijze <text:span text:style-name="nadrukvet">digitaal </text:span>in via</text:p>
            <text:p text:style-name="common-al">www.deventer.nl/zienswijze</text:p>
            <text:p text:style-name="common-al">• Maak uw zienswijze<text:span text:style-name="nadrukvet"> telefonisch</text:span> kenbaar bij de heer J. Hindriksen van het team Projecten, Realisatie en Ontwikkeling, telefoon 14 0570.</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8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erdijk 119a Lettele</meta:user-defined>
    <meta:user-defined meta:name="DCTERMS.W3CDTF/DCTERMS.available">2023-07-19</meta:user-defined>
    <meta:user-defined meta:name="DCTERMS.W3CDTF/OVERHEIDop.jaargang">2023</meta:user-defined>
    <meta:user-defined meta:name="OVERHEIDop.publicationIssue">311815</meta:user-defined>
    <meta:user-defined meta:name="OVERHEIDop.GmbID/DC.identifier">gmb-2023-311815</meta:user-defined>
    <meta:user-defined meta:name="OVERHEIDop.versieInformatie"/>
  </office:meta>
</office:document-meta>
</file>