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wijzigen van de bestemming van winkel naar woning, Hoofdweg 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wijzigen van de bestemming van winkel naar woning op het adres Hoofdweg 3 in Ril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15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6 juli 2023. De gemeente Reimerswaal neemt daarover waarschijnlijk uiterlijk 31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181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1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1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: het wijzigen van de bestemming van winkel naar woning. Locatie: Hoofdweg 3 in Rilland. Datum ontvangst: 6 juli 2023.</meta:user-defined>
    <dc:language>nl</dc:language>
    <meta:user-defined meta:name="OVERHEIDop.locatietype/OVERHEIDop.gebiedsmarkering">Punt</meta:user-defined>
    <meta:user-defined meta:name="DC.title">Ingediende aanvraag voor het wijzigen van de bestemming van winkel naar woning, Hoofdweg 3 in Rilla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812</meta:user-defined>
    <meta:user-defined meta:name="OVERHEIDop.GmbID/DC.identifier">gmb-2023-311812</meta:user-defined>
    <meta:user-defined meta:name="OVERHEIDop.versieInformatie"/>
  </office:meta>
</office:document-meta>
</file>