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drijvenpark Twente 48 7602KB Almelo, zaaknummer Z/23/135094, het plaatsen van PGS 15-kluizen  (milieu neutrale wijzig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3-2023 00:00 hebben wij een aanvraag Maatwerkvoorschriften regulier ontvangen. De aanvraag heeft betrekking op de onderde(e)l(en):</text:p>
            <text:p text:style-name="common-al"/>
            <text:p text:style-name="common-al">Maatwerkvoorschrift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Maatwerkvoorschriften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180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0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0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35094</meta:user-defined>
    <meta:user-defined meta:name="DCTERMS.abstract">het plaatsen van PGS 15-kluizen Bedrijvenpark Twente 48 (milieu neutrale wijziging)</meta:user-defined>
    <dc:language>nl</dc:language>
    <meta:user-defined meta:name="OVERHEIDop.locatietype/OVERHEIDop.gebiedsmarkering">Punt</meta:user-defined>
    <meta:user-defined meta:name="DC.title">Ingediende aanvraag reguliere omgevingsvergunning, Bedrijvenpark Twente 48 7602KB Almelo, zaaknummer Z/23/135094, het plaatsen van PGS 15-kluizen  (milieu neutrale wijziging)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809</meta:user-defined>
    <meta:user-defined meta:name="OVERHEIDop.GmbID/DC.identifier">gmb-2023-311809</meta:user-defined>
    <meta:user-defined meta:name="OVERHEIDop.versieInformatie"/>
  </office:meta>
</office:document-meta>
</file>