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177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údwest-Fryslân maken bekend op grond van artikel 4.16 van de Algemene Plaatselijke Verordening op10 juli 2023een ontheffing te hebben verleend voor het veroorzaken van geluidhinder op 16 juli 2023 op het adres op de locatie gelegen aan de Paviljoenwei 3 te Offingawier (strand</text:p>
            <text:p text:style-name="common-al"> De Potten) tijdens een buitenkerkdienst.</text:p>
            <text:p text:style-name="common-al">
            
          </text:p>
            <text:p text:style-name="common-al">Voor het inzien van de ontheff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180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0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0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1770</meta:user-defined>
    <meta:user-defined meta:name="DCTERMS.abstract">geluidsontheffing</meta:user-defined>
    <dc:language>nl</dc:language>
    <meta:user-defined meta:name="OVERHEIDop.locatietype/OVERHEIDop.gebiedsmarkering">Punt</meta:user-defined>
    <meta:user-defined meta:name="DC.title">Verleende ontheffing geluidhinder, CLZ-00001770</meta:user-defined>
    <meta:user-defined meta:name="DCTERMS.W3CDTF/DCTERMS.available">2023-07-17</meta:user-defined>
    <meta:user-defined meta:name="DCTERMS.W3CDTF/OVERHEIDop.jaargang">2023</meta:user-defined>
    <meta:user-defined meta:name="OVERHEIDop.publicationIssue">311808</meta:user-defined>
    <meta:user-defined meta:name="OVERHEIDop.GmbID/DC.identifier">gmb-2023-311808</meta:user-defined>
    <meta:user-defined meta:name="OVERHEIDop.versieInformatie"/>
  </office:meta>
</office:document-meta>
</file>