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auto’s op de Diepenbrockweg ter hoogte van huisnummer 144 (direct naast de reeds aanwezige laadpaal)</text:p>
      <text:section text:name="regeling_id1-3-2" text:style-name="regeling">
        <text:section text:name="aanhef_id1-3-2-1" text:style-name="aanhef"/>
        <text:section text:name="regeling-tekst_id1-3-2-2" text:style-name="regeling-tekst">
          <text:section text:name="tekst_id1-3-2-2-1" text:style-name="tekst">
            <text:p text:style-name="common-al">Zaaknummer 2023-010566 </text:p>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2e laadpaal in de openbare ruimte ingediend. </text:p>
            <text:p text:style-name="common-al">De aanvrager heeft met het overgelegde overzicht van het gebruik van de reeds aanwezige laadpaal, op voldoende wijze aangetoond dat er behoefte bestaat aan een 2e laadpaal ter plaatse. Er wordt 1 parkeerplaats exclusief aangewezen voor het opladen van elektrische voertuigen.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
            <text:p text:style-name="common-al">het parkeervak direct naast de reeds aanwezige laadpaal op de Diepenbrockweg ter hoogte van huisnummer 144 aan te wijzen als parkeervak bestemd voor het parkeren en opladen van een elektrisch voertuig door het plaatsen van het verkeersbord model E8c van bijlage 1 van het RVV 1990. </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80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0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0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Sociale zekerheid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parkeerplaats opladen elektrische voertuigen - Diepenbrock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01566</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auto’s op de Diepenbrockweg ter hoogte van huisnummer 144 (direct naast de reeds aanwezige laadpaal)</meta:user-defined>
    <meta:user-defined meta:name="DCTERMS.W3CDTF/DCTERMS.available">2023-07-19</meta:user-defined>
    <meta:user-defined meta:name="DCTERMS.W3CDTF/OVERHEIDop.jaargang">2023</meta:user-defined>
    <meta:user-defined meta:name="OVERHEIDop.publicationIssue">311807</meta:user-defined>
    <meta:user-defined meta:name="OVERHEIDop.GmbID/DC.identifier">gmb-2023-311807</meta:user-defined>
    <meta:user-defined meta:name="OVERHEIDop.versieInformatie"/>
  </office:meta>
</office:document-meta>
</file>