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mmerdijk 8 te Achthuizen</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 omgevingsvergunning betreffende het verbreden van een  ligboxenstal op locatie Krammerdijk 8 te Achthuizen. De aanvraag is geregistreerd onder zaaknummer Z/23/209620 / W2023-04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80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0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0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mmerdijk 8 te Achthuizen</meta:user-defined>
    <meta:user-defined meta:name="DCTERMS.W3CDTF/DCTERMS.available">2023-07-25</meta:user-defined>
    <meta:user-defined meta:name="DCTERMS.W3CDTF/OVERHEIDop.jaargang">2023</meta:user-defined>
    <meta:user-defined meta:name="OVERHEIDop.publicationIssue">311803</meta:user-defined>
    <meta:user-defined meta:name="OVERHEIDop.GmbID/DC.identifier">gmb-2023-311803</meta:user-defined>
    <meta:user-defined meta:name="OVERHEIDop.versieInformatie"/>
  </office:meta>
</office:document-meta>
</file>